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B5BE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5cm" fo:margin-right="0cm" fo:text-indent="0cm" style:auto-text-indent="false"/>
    </style:style>
    <style:style style:name="P19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7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background-color="#ffffff"/>
    </style:style>
    <style:style style:name="T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 fo:background-color="#ffffff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/>
    </style:style>
    <style:style style:name="T18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aeb849-4159-47e0-975c-ccdac5694fc3" text:name="BossProviderVariable"/>
      </text:user-field-decls>
      <text:p text:style-name="P27"/>
      <text:p text:style-name="P14">ОПРЕДЕЛЕНИЕ</text:p>
      <text:p text:style-name="P15">о продлении срока и об отложении рассмотрения дела </text:p>
      <text:p text:style-name="P16"><text:span text:style-name="T1">об административном правонарушении </text:span><text:span text:style-name="T6">№ 4-19.8-18/00-06-17</text:span></text:p>
      <text:p text:style-name="P16"> </text:p>
      <text:p text:style-name="P17"><text:span text:style-name="T2">«</text:span><text:span text:style-name="T4">20</text:span><text:span text:style-name="T2">»</text:span><text:span text:style-name="T1"> июня</text:span><text:span text:style-name="T2"> </text:span><text:span text:style-name="T1">2017 г.      <text:s text:c="5"/>                 <text:s text:c="3"/>                           <text:s text:c="2"/>                               г. Москва</text:span></text:p>
      <text:p text:style-name="P4"><text:span text:style-name="T5">Я, </text:span><text:span text:style-name="T8">заместитель начальника Правового управления ФАС России </text:span><text:span text:style-name="T9">Вовкивская Лариса Валерьевна</text:span><text:span text:style-name="T5">, рассмотрев материалы дела об административном правонарушен</text:span><text:span text:style-name="T1">ии </text:span><text:span text:style-name="T11">№ 4-19.8-18/00-06-17</text:span><text:span text:style-name="T1">, возбужденного в отношении </text:span><text:span text:style-name="T14">о</text:span><text:span text:style-name="T13">бщества с ограниченной ответственностью «СНАБАГРОХИМ» (далее — ООО «СНАБАГРОХИМ») (адрес: 650070, Кемеровская обл.,<text:line-break/>г. Кемерово, ул. Свободы, д. 7, офис 39; ОГРН 1114205001173, ИНН 4205215075, КПП 420501001; дата регистрации юридического лица — 03.02.2011),</text:span></text:p>
      <text:p text:style-name="P4"> </text:p>
      <text:p text:style-name="P22">УСТАНОВИЛ:</text:p>
      <text:p text:style-name="P24"> </text:p>
      <text:p text:style-name="P5"><text:span text:style-name="T16">Ненадлежащее извещение </text:span><text:span text:style-name="T17">ООО «СНАБАГРОХИМ»</text:span><text:span text:style-name="T16"> о времени и месте рассмотрения</text:span> дела об административном правонарушении<text:line-break/><text:span text:style-name="T18">№ 4-19.8-18/00-06-17, назначенного на 20.06.2017.</text:span></text:p>
      <text:p text:style-name="P5">Руководствуясь <text:span text:style-name="T16">пунктом 4</text:span> част<text:span text:style-name="T16">и</text:span> <text:span text:style-name="T16">1</text:span> статьи <text:span text:style-name="T16">29.7</text:span> Кодекса Российской Федерации об административных правонарушениях,</text:p>
      <text:p text:style-name="P9"> </text:p>
      <text:p text:style-name="P23">ОПРЕДЕЛИЛ:</text:p>
      <text:p text:style-name="P10"/>
      <text:p text:style-name="P9">1.<text:tab/>Продлить срок рассмотрения дела об административном правонарушении <text:span text:style-name="T15">№ 4-19.8-18/00-06-17</text:span> до 21.07.2017.</text:p>
      <text:p text:style-name="P9">2.<text:tab/>Рассмотрение дела об административном правонарушении<text:line-break/><text:span text:style-name="T15">№ 4-19.8-18/00-06-17</text:span> отложить.</text:p>
      <text:p text:style-name="P11"><text:span text:style-name="Основной_20_шрифт_20_абзаца"><text:span text:style-name="T3">3.<text:tab/></text:span></text:span><text:span text:style-name="Основной_20_шрифт_20_абзаца"><text:span text:style-name="T10">Назначить дело об административном правонарушении<text:line-break/></text:span></text:span><text:span text:style-name="Основной_20_шрифт_20_абзаца"><text:span text:style-name="T12">№ 4-19.8-18/00-06-17</text:span></text:span><text:span text:style-name="Основной_20_шрифт_20_абзаца"><text:span text:style-name="T10"> к рассмотрению на «20» июля 2017 года в 11 часов 10 минут по адресу: 125993, г. Москва, ул. Садовая-Кудринская, д. 11, 4 этаж,<text:line-break/>402-В.</text:span></text:span></text:p>
      <text:p text:style-name="P3"><text:span text:style-name="Основной_20_шрифт_20_абзаца"><text:span text:style-name="T19"/></text:span>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B5BE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BB5BE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5:38:26.39</meta:creation-date>
    <meta:generator>OpenOffice.org/3.4.1$Win32 OpenOffice.org_project/341m1$Build-9593</meta:generator>
    <dc:date>2017-06-30T11:45:40.40</dc:date>
    <meta:document-statistic meta:table-count="0" meta:image-count="1" meta:object-count="0" meta:page-count="1" meta:paragraph-count="19" meta:word-count="162" meta:character-count="1409"/>
    <meta:user-defined meta:name="Поле 1"/>
    <meta:user-defined meta:name="Поле 2"/>
    <meta:user-defined meta:name="Поле 3"/>
    <meta:user-defined meta:name="Поле 4"/>
  </office:meta>
</office:document-meta>
</file>