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1713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31d3b4-ce8e-433f-b54e-d6d505f176d0" text:name="BossProviderVariable"/>
      </text:user-field-decls>
      <text:p text:style-name="P13"/>
      <text:p text:style-name="P4">РЕШЕНИЕ</text:p>
      <text:p text:style-name="P4">о согласовании <text:span text:style-name="T1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5"><text:span text:style-name="T1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<text:span text:style-name="T2">ом</text:span> Минздрава России от 16.06.2017 № 20-4-4045729-с, и приняла решение согласовать предельные отпускные цены ООО «Изварино Фарма» (Россия) на следующие лекарственные препараты, включенные в перечень жизненно необходимых и важнейших лекарственных препаратов:</text:p>
      <text:p text:style-name="P10"><text:tab/>1. Прегабалин (МНН — Прегабалин), капсулы, 300 мг, 7 шт. - упаковки ячейковые контурные (8) — пачки картонные, в размере 2 632,00 руб.</text:p>
      <text:p text:style-name="P10"><text:tab/>2. Прегабалин (МНН — Прегабалин), капсулы, 300 мг, 7 шт. - упаковки ячейковые контурные (2) — пачки картонные, в размере 658,00 руб.</text:p>
      <text:p text:style-name="P10"><text:tab/>3. Прегабалин (МНН — Прегабалин), капсулы, 25 мг, 14 шт. - упаковки ячейковые контурные (2) — пачки картонные, в размере 479,92 руб.</text:p>
      <text:p text:style-name="P10"><text:tab/>4. Прегабалин (МНН — Прегабалин), капсулы, 300 мг, 7 шт. - упаковки ячейковые контурные (4) — пачки картонные, в размере 1 316,00 руб.</text:p>
      <text:p text:style-name="P10"><text:tab/>5. Прегабалин (МНН — Прегабалин), капсулы, 25 мг, 14 шт. - упаковки ячейковые контурные (1) — пачки картонные, в размере 239,96 руб.</text:p>
      <text:p text:style-name="P10"><text:tab/>6. Прегабалин (МНН — Прегабалин), капсулы, 150 мг, 14 шт. - упаковки ячейковые контурные (2) — пачки картонные, в размере 802,20 руб.</text:p>
      <text:p text:style-name="P10"><text:tab/>7. Прегабалин (МНН — Прегабалин), капсулы, 75 мг, 14 шт. - упаковки ячейковые контурные (2) — пачки картонные, в размере 698,04 руб.</text:p>
      <text:p text:style-name="P10"><text:tab/>8. Прегабалин (МНН — Прегабалин), капсулы, 25 мг, 14 шт. - упаковки ячейковые контурные (4) — пачки картонные, в размере 959,84 руб.</text:p>
      <text:p text:style-name="P10"><text:tab/>9. Прегабалин (МНН — Прегабалин), капсулы, 150 мг, 14 шт. - упаковки ячейковые контурные (1) — пачки картонные, в размере 401,10 руб.</text:p>
      <text:p text:style-name="P10"><text:tab/>10. Прегабалин (МНН — Прегабалин), капсулы, 75 мг, 14 шт. - упаковки ячейковые контурные (1) — пачки картонные, в размере 349,02 руб.</text:p>
      <text:p text:style-name="P10"><text:tab/>11. Прегабалин (МНН — Прегабалин), капсулы, 150 мг, 14 шт. - упаковки ячейковые контурные (4) — пачки картонные, в размере 1 604,40 руб.</text:p>
      <text:p text:style-name="P10"><text:tab/>12. Прегабалин (МНН — Прегабалин), капсулы, 75 мг, 14 шт. - упаковки ячейковые контурные (4) — пачки картонные, в размере 1 396,08 руб.</text:p>
      <text:p text:style-name="P10"><text:tab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1713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6710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67108(1) </text:p></draw:text-box></draw:frame><draw:frame draw:style-name="Mfr2" draw:name="SpdBarcode" text:anchor-type="paragraph" svg:x="0cm" svg:width="3.6cm" svg:height="0.78cm" draw:z-index="1"><draw:image xlink:href="Pictures/10000201000000780000001AB617133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1:47:55.41</meta:creation-date>
    <dc:date>2017-06-30T11:46:12.74</dc:date>
    <meta:editing-duration>PT24M12S</meta:editing-duration>
    <meta:editing-cycles>4</meta:editing-cycles>
    <meta:generator>OpenOffice.org/3.4.1$Win32 OpenOffice.org_project/341m1$Build-9593</meta:generator>
    <meta:document-statistic meta:table-count="0" meta:image-count="1" meta:object-count="0" meta:page-count="1" meta:paragraph-count="20" meta:word-count="364" meta:character-count="2498"/>
    <meta:user-defined meta:name="Поле 1"/>
    <meta:user-defined meta:name="Поле 2"/>
    <meta:user-defined meta:name="Поле 3"/>
    <meta:user-defined meta:name="Поле 4"/>
  </office:meta>
</office:document-meta>
</file>