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9F971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1.588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line-height="150%" fo:text-align="start" style:justify-single-word="false">
        <style:tab-stops>
          <style:tab-stop style:position="1.588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10.29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language="en" fo:country="US"/>
    </style:style>
    <style:style style:name="T3" style:family="text">
      <style:text-properties fo:font-variant="normal" fo:text-transform="none" fo:color="#000000" fo:letter-spacing="normal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fo:background-color="transparen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ac7bdf-91f6-4125-90f9-b0be23e9fb40" text:name="BossProviderVariable"/>
      </text:user-field-decls>
      <text:p text:style-name="P18"><text:s/><text:span text:style-name="T7">ОПРЕДЕЛЕНИЕ</text:span></text:p>
      <text:p text:style-name="P7">о продлении срока и об отложении рассмотрения дела</text:p>
      <text:p text:style-name="P7">об административном правонарушении № 4-19.8-369/00-22-17</text:p>
      <text:p text:style-name="P8"/>
      <text:p text:style-name="P8"/>
      <text:p text:style-name="P9"><text:span text:style-name="T2">2</text:span>3 июня 2017 г.<text:tab/> <text:s text:c="4"/>г. Москва</text:p>
      <text:p text:style-name="P9"/>
      <text:p text:style-name="P4">Я, заместитель начальника Правового управления Федеральной антимонопольной службы Вовкивская Лариса Валерьевна, рассмотрев материалы дела об административном правонарушении № 4-19.8-369/00-22-17, возбужденного в отношении <text:span text:style-name="T3">общества с ограниченной ответственностью «КОМПЕТЕРА РУ» (далее — ООО «КОМПЕТЕРА РУ») ( адрес: </text:span><text:span text:style-name="T4">195196,<text:line-break/>г. Санкт-Петербург,</text:span><text:span text:style-name="T3"> <text:s/>Новочеркасский проспект, д. <text:s/>47, к. 1, кв. 28, ИНН </text:span><text:span text:style-name="T4">7806534459</text:span><text:span text:style-name="T3">, ОГРН </text:span><text:span text:style-name="T4">1147847349000</text:span><text:span text:style-name="T3">, КПП </text:span><text:span text:style-name="T4">780601001</text:span>)<text:span text:style-name="T5">,</text:span></text:p>
      <text:p text:style-name="P10"/>
      <text:p text:style-name="P10">УСТАНОВИЛ:</text:p>
      <text:p text:style-name="P12"><text:s/><text:tab/>Ненадлежащее извещение ООО «Компетера Ру» о времени и месте рассмотрения дела об административном правонарушении<text:line-break/><text:span text:style-name="T6">№ 4-19.8-369/00-22-17, назначенного на 23.06.2017.</text:span></text:p>
      <text:p text:style-name="P13"><text:tab/>Руководствуясь частью 4 пунктом 1 статьи 29.7 Кодекса Российской Федерации об административных правонарушениях,</text:p>
      <text:p text:style-name="P15">ОПРЕДЕЛИЛ:</text:p>
      <text:p text:style-name="P16"><text:tab/><text:span text:style-name="T6">1.<text:tab/>Продлить срок рассмотрения дела об административном правонарушении № 4-19.8-369/00-22-17 до 24.07.2017.</text:span></text:p>
      <text:p text:style-name="P13"><text:tab/>2.<text:tab/>Рассмотрение дела об административном правонарушении<text:line-break/>№ 4-19.8-369/00-22-17 отложить.</text:p>
      <text:p text:style-name="P13"><text:tab/>3.<text:tab/>Назначить дело об административном правонарушении<text:line-break/>№ 4-19.8-369/00-22-17 к рассмотрению на «21» июля 2017 года в 11 часов 00 минут по адресу: 125993, г. Москва, ул. Садово-Кудринская, д. 11, 4 этаж, 402-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9F97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99F971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67413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D99F97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15:45:16.24</meta:creation-date>
    <meta:generator>OpenOffice.org/3.4.1$Win32 OpenOffice.org_project/341m1$Build-9593</meta:generator>
    <dc:date>2017-06-30T11:50:03.57</dc:date>
    <meta:document-statistic meta:table-count="0" meta:image-count="2" meta:object-count="0" meta:page-count="1" meta:paragraph-count="16" meta:word-count="163" meta:character-count="1332"/>
    <meta:user-defined meta:name="Поле 1"/>
    <meta:user-defined meta:name="Поле 2"/>
    <meta:user-defined meta:name="Поле 3"/>
    <meta:user-defined meta:name="Поле 4"/>
  </office:meta>
</office:document-meta>
</file>