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8425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f459e3-21e8-4a45-b57b-b4c97706e20c" text:name="BossProviderVariable"/>
      </text:user-field-decls>
      <text:p text:style-name="P12"/>
      <text:p text:style-name="P3">РЕШЕНИЕ</text:p>
      <text:p text:style-name="P3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4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16.06.2017 № 20-4-4044862-с, и приняла решение согласовать предельную отпускную цену ЗАО «Брынцалов - А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9"><text:tab/> Дексаметазон — Ферейн (МНН — Дексаметазон), раствор для инъекций, <text:s text:c="6"/>4 мг/мл, 2 мл — ампулы темного стекла (5) — упаковки ячейковые контурные (5) / <text:s/>в комплекте со скарификатором, если необходим для ампул данного типа / - пачки картонные, в размере 276,88 руб.</text:p>
      <text:p text:style-name="P10"/>
      <text:p text:style-name="P10"/>
      <text:p text:style-name="P10"/>
      <text:p text:style-name="P11">А.Б. Кашеваров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8425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67078(1) </text:p></draw:text-box></draw:frame><draw:frame draw:style-name="Mfr2" draw:name="SpdBarcode" text:anchor-type="paragraph" svg:x="0cm" svg:width="3.6cm" svg:height="0.78cm" draw:z-index="1"><draw:image xlink:href="Pictures/10000201000000780000001A048425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1:47:55.41</meta:creation-date>
    <dc:date>2017-06-30T12:08:03.45</dc:date>
    <meta:editing-duration>PT12M37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40" meta:character-count="1150"/>
    <meta:user-defined meta:name="Поле 1"/>
    <meta:user-defined meta:name="Поле 2"/>
    <meta:user-defined meta:name="Поле 3"/>
    <meta:user-defined meta:name="Поле 4"/>
  </office:meta>
</office:document-meta>
</file>