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4DF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weight-asian="normal" style:font-name-complex="Times New Roman2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.011cm" fo:text-align="center" style:justify-single-word="false"/>
    </style:style>
    <style:style style:name="P11" style:family="paragraph" style:parent-style-name="Text_20_body">
      <style:paragraph-properties fo:margin-top="0.03cm" fo:margin-bottom="0.03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3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4" style:family="paragraph" style:parent-style-name="Standard" style:master-page-name="First_20_Page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.101cm" fo:text-align="justify" style:justify-single-word="false" fo:text-indent="1.028cm" style:auto-text-indent="fals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letter-kerning="true" style:font-name-asian="Arial1" style:font-size-asian="13pt" style:language-asian="zh" style:country-asian="CN" style:font-name-complex="Mangal2" style:font-size-complex="13pt" style:language-complex="hi" style:country-complex="IN"/>
    </style:style>
    <style:style style:name="T3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4" style:family="text">
      <style:text-properties fo:font-size="13pt" fo:font-weight="bold" fo:background-color="transparent" style:font-size-asian="13pt" style:font-weight-asian="bold" style:font-size-complex="13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serif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fo:letter-spacing="normal" style:font-style-asian="normal" style:font-style-complex="normal"/>
    </style:style>
    <style:style style:name="T29" style:family="text">
      <style:text-properties fo:font-variant="normal" fo:text-transform="none" fo:color="#000000" fo:letter-spacing="normal" fo:font-weight="bold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32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33" style:family="text">
      <style:text-properties fo:font-variant="normal" fo:text-transform="none" fo:color="#000000" style:font-name="TimesNewRomanPSMT1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font-name="TimesNewRomanPSMT1" fo:letter-spacing="normal" fo:language="ru" fo:country="RU" fo:font-style="normal" fo:font-weight="normal" style:letter-kerning="true" fo:background-color="#ffffff" style:font-name-asian="TimesNewRomanPSMT2" style:language-asian="zh" style:country-asian="CN" style:font-weight-asian="normal" style:font-name-complex="TimesNewRomanPSMT2" style:language-complex="hi" style:country-complex="IN" style:font-weight-complex="normal"/>
    </style:style>
    <style:style style:name="T35" style:family="text">
      <style:text-properties fo:font-variant="normal" fo:text-transform="none" style:font-name="TimesNewRomanPSMT1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en" style:country-asian="US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 style:text-scale="100%"/>
    </style:style>
    <style:style style:name="T49" style:family="text">
      <style:text-properties fo:font-variant="normal" fo:text-transform="none" style:use-window-font-color="true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51" style:family="text">
      <style:text-properties fo:font-variant="normal" fo:text-transform="none" fo:letter-spacing="normal" fo:font-style="normal" style:letter-kerning="true" style:font-name-asian="TimesNewRomanPSMT2" style:language-asian="en" style:country-asian="US" style:font-style-asian="normal" style:language-complex="hi" style:country-complex="IN" style:font-style-complex="normal"/>
    </style:style>
    <style:style style:name="T52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53" style:family="text">
      <style:text-properties fo:font-size="11pt" fo:language="ru" fo:country="RU" fo:font-weight="bold" style:letter-kerning="true" fo:background-color="transparent" style:font-name-asian="Segoe UI" style:font-size-asian="11pt" style:language-asian="zh" style:country-asian="CN" style:font-weight-asian="bold" style:font-name-complex="Segoe UI" style:font-size-complex="11pt" style:language-complex="hi" style:country-complex="IN" style:font-weight-complex="bold"/>
    </style:style>
    <style:style style:name="T54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5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56" style:family="text">
      <style:text-properties fo:color="#000000" style:font-name="Times New Roman" fo:font-size="13pt" fo:language="ru" fo:country="RU" fo:background-color="transparent" style:font-size-asian="13pt" style:font-size-complex="13pt" style:font-weight-complex="bold"/>
    </style:style>
    <style:style style:name="T57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58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59" style:family="text">
      <style:text-properties fo:color="#000000" fo:background-color="transparent"/>
    </style:style>
    <style:style style:name="T60" style:family="text">
      <style:text-properties style:language-asian="en" style:country-asian="US" style:font-weight-asian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language-asian="en" style:country-asian="US" style:font-weight-asian="normal" style:font-weight-complex="normal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style:use-window-font-color="true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5" style:family="text">
      <style:text-properties fo:background-color="transparen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68" style:family="text">
      <style:text-properties style:font-name="Times New Roman" fo:font-size="13pt" fo:language="en" fo:country="US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24659-5057-4c6a-9673-0adf849f6eb7" text:name="BossProviderVariable"/>
      </text:user-field-decls>
      <text:p text:style-name="P34"><text:span text:style-name="Основной_20_шрифт_20_абзаца"><text:span text:style-name="T53"/></text:span></text:p>
      <text:p text:style-name="P8"><text:span text:style-name="Основной_20_шрифт_20_абзаца"><text:span text:style-name="T53"/></text:span></text:p>
      <text:p text:style-name="P9">РЕШЕНИЕ</text:p>
      <text:p text:style-name="P10"><text:span text:style-name="Основной_20_шрифт_20_абзаца"><text:span text:style-name="T54">по делу </text:span></text:span><text:span text:style-name="T54">№ </text:span><text:span text:style-name="T55">3-24-17/00-08-17</text:span><text:span text:style-name="T56"> </text:span></text:p>
      <text:p text:style-name="P11"><text:span text:style-name="Основной_20_шрифт_20_абзаца"><text:span text:style-name="T3">11</text:span></text:span><text:span text:style-name="T4"> мая 2017 г. <text:tab/><text:tab/><text:tab/><text:tab/><text:tab/><text:tab/><text:tab/><text:tab/> <text:s text:c="20"/>г. Москва</text:span></text:p>
      <text:p text:style-name="P36"><text:span text:style-name="T66">Комиссия ФАС России по рассмотрению дел по признакам нарушения законодательства о рекламе в составе: </text:span><text:span text:style-name="T63">&lt;...&gt;</text:span><text:span text:style-name="Основной_20_шрифт_20_абзаца"><text:span text:style-name="T17">,</text:span></text:span></text:p>
      <text:p text:style-name="P37"><text:span text:style-name="T67">в присутствии лиц, участвующих в деле: </text:span><text:span text:style-name="T68">&lt;...&gt;</text:span><text:span text:style-name="Основной_20_шрифт_20_абзаца"><text:span text:style-name="T64">;</text:span></text:span></text:p>
      <text:p text:style-name="P5"><text:span text:style-name="Основной_20_шрифт_20_абзаца"><text:span text:style-name="T52">УСТАНОВИЛА:</text:span></text:span></text:p>
      <text:p text:style-name="P22">Реклама лекарственного препарата «Микролакс» распространялась на телеканалах «ТВ-3 Россия», «Первый канал», «Россия 1», «Петербург — 5 канал», «ТВ-Центр-Москва», «Рен-ТВ», «Звезда» в феврале — июле 2016 года.</text:p>
      <text:p text:style-name="P22">В рекламном ролике сообщается:</text:p>
      <text:p text:style-name="P22">«У вас запор? Надоело ждать пока подействует обычное слабительное? Микроклизма Микролакс на основе натуральных компонентов действует только на саму проблему, помогая устранить запор всего за 15 минут. Микролакс. Быстро и мягко. Подходит детям с рождения и беременным женщинам». </text:p>
      <text:p text:style-name="P22">На последнем кадре рекламного ролика размещено утверждение «Микролакс. Быстро и мягко», упаковка лекарственного средства «Микролакс», изображен циферблат с выделенной на нем первой четвертью часа и подписью 15 минут.</text:p>
      <text:p text:style-name="P22">В соответствии <text:s/>с регистрационным удостоверением П № <text:s/>011146/01 от 05.05.2010 «Микролакс» зарегистрирован в качестве лекарственного препарата.</text:p>
      <text:p text:style-name="P23"><text:span text:style-name="INS"><text:span text:style-name="T18">В рекламе внимание потребителей фиксируется на утверждении «</text:span></text:span><text:span text:style-name="INS"><text:span text:style-name="T23">Микролакс.</text:span></text:span><text:span text:style-name="INS"><text:span text:style-name="T18"> </text:span></text:span><text:span text:style-name="INS"><text:span text:style-name="T23">Быстро</text:span></text:span><text:span text:style-name="INS"><text:span text:style-name="T18"> и мягко». Данное утверждение <text:s/>гарантирует </text:span></text:span><text:span text:style-name="INS"><text:span text:style-name="T23">быстрое</text:span></text:span><text:span text:style-name="INS"><text:span text:style-name="T18"> положительное влияние лекарственного препарата «Микролакс» на течение болезни и его эффективность в устранении запора.</text:span></text:span></text:p>
      <text:p text:style-name="P28"><text:span text:style-name="INS"><text:span text:style-name="T28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26"><text:span text:style-name="INS"><text:span text:style-name="T20">Согласно словарю (</text:span></text:span><text:span text:style-name="Emphasis"><text:span text:style-name="T25">Ефремова Т. Ф. Новый словарь русского языка. Толково-словообразовательный. – М.: Русский язык, 2000</text:span></text:span><text:span text:style-name="INS"><text:span text:style-name="T20">)</text:span></text:span><text:span text:style-name="Emphasis"><text:span text:style-name="T20"> г</text:span></text:span><text:span text:style-name="INS"><text:span text:style-name="T32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30"><text:span text:style-name="INS"><text:span text:style-name="T20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16">асти речи</text:span></text:span></text:a><text:span text:style-name="INS"><text:span text:style-name="T20">, используемой в качестве </text:span></text:span><text:span text:style-name="INS"><text:span text:style-name="T1">сказуемого</text:span></text:span><text:span text:style-name="INS"><text:span text:style-name="T16"> </text:span></text:span><text:span text:style-name="INS"><text:span text:style-name="T20">и обозначающей </text:span></text:span><text:a xlink:type="simple" xlink:href="https://ru.wiktionary.org/wiki/процесс"><text:span text:style-name="INS"><text:span text:style-name="T16">процесс</text:span></text:span></text:a><text:span text:style-name="INS"><text:span text:style-name="T20">, </text:span></text:span><text:a xlink:type="simple" xlink:href="https://ru.wiktionary.org/wiki/состояние"><text:span text:style-name="INS"><text:span text:style-name="T16">состояние</text:span></text:span></text:a><text:span text:style-name="INS"><text:span text:style-name="T20"> или </text:span></text:span><text:a xlink:type="simple" xlink:href="https://ru.wiktionary.org/wiki/качество"><text:span text:style-name="INS"><text:span text:style-name="T16">качество</text:span></text:span></text:a><text:span text:style-name="INS"><text:span text:style-name="T20">, воспринимаемое как состояние. Синоним предикатива - </text:span></text:span><text:span text:style-name="INS"><text:span text:style-name="T1">категория состояния</text:span></text:span><text:span text:style-name="INS"><text:span text:style-name="T24">.</text:span></text:span></text:p>
      <text:p text:style-name="P26"><text:span text:style-name="INS"><text:span text:style-name="T18">Слово «быстро» в значении предикатива применительно к действию препарата «Микролакс» на запор является качественной характеристикой действия препарата как очень быстрого.</text:span></text:span></text:p>
      <text:p text:style-name="P24"><text:span text:style-name="INS"><text:span text:style-name="T28">Соответственно утверждение «</text:span></text:span><text:span text:style-name="INS"><text:span text:style-name="T29">Микролакс. Быстро</text:span></text:span><text:span text:style-name="INS"><text:span text:style-name="T28"> и мягко» заверяет потребителей в том, что действие лекарственного препарата «Микролакс» наступит быстро, тем самым гарантируя положительное действие препарата и его </text:span></text:span><text:soft-page-break/><text:span text:style-name="INS"><text:span text:style-name="T28">эффективность в устранении запора.</text:span></text:span></text:p>
      <text:p text:style-name="P25"><text:span text:style-name="INS"><text:span text:style-name="T30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6"><text:span text:style-name="INS"><text:span text:style-name="T18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6"><text:span text:style-name="INS"><text:span text:style-name="T31">Таким образом, </text:span></text:span><text:span text:style-name="INS"><text:span text:style-name="T19">в рекламе </text:span></text:span><text:span text:style-name="INS"><text:span text:style-name="T21">лекарственного препарата </text:span></text:span><text:span text:style-name="INS"><text:span text:style-name="T22">«Микролакс»</text:span></text:span><text:span text:style-name="INS"><text:span text:style-name="T19">, распространявшейся в феврале — июле 2016 года в эфире телеканалов </text:span></text:span><text:span text:style-name="INS"><text:span text:style-name="T18">«ТВ-3 </text:span></text:span><text:span text:style-name="INS"><text:span text:style-name="T18">Россия», «Первый канал», «Россия 1», «Петербург — 5 канал», «ТВ-Центр-Москва», «Рен-ТВ», «Звезда»</text:span></text:span><text:span text:style-name="INS"><text:span text:style-name="T19">, усматриваются признаки нарушения </text:span></text:span><text:span text:style-name="INS"><text:span text:style-name="T18">пункта 8 части 1 статьи 24 Федерального закона «О рекламе».</text:span></text:span></text:p>
      <text:p text:style-name="P27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29"><text:span text:style-name="INS"><text:span text:style-name="T34">Рекламодателем указанной рекламы является </text:span></text:span><text:span text:style-name="INS"><text:span text:style-name="T36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INS"><text:span text:style-name="T35">.</text:span></text:span></text:p>
      <text:p text:style-name="P16">На основании <text:span text:style-name="INS"><text:span text:style-name="T33"><text:s/></text:span></text:span><text:span text:style-name="INS"><text:span text:style-name="T27">пункта 8 части 1 статьи 24</text:span></text:span><text:span text:style-name="Основной_20_шрифт_20_абзаца"><text:span text:style-name="T9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<text:span text:style-name="Основной_20_шрифт_20_абзаца"><text:span text:style-name="T58">РЕШИЛА:</text:span></text:span></text:p>
      <text:p text:style-name="P13"><text:span text:style-name="Основной_20_шрифт_20_абзаца"><text:span text:style-name="T43">1. </text:span></text:span><text:span text:style-name="INS"><text:span text:style-name="T51">Признать ненадлежащей, нарушающей пункт 8 части 1 статьи 24 Федерального закона «О рекламе», рекламу </text:span></text:span><text:span text:style-name="Основной_20_шрифт_20_абзаца"><text:span text:style-name="T39">лекарственного препарата «Микролакс» ,</text:span></text:span><text:span text:style-name="INS"><text:span text:style-name="T40"> распространявшаяся </text:span></text:span><text:span text:style-name="INS"><text:span text:style-name="T41">в феврале — июле 2016 года в эфире телеканалов </text:span></text:span><text:span text:style-name="INS"><text:span text:style-name="T50">«ТВ-3 Россия», «Первый канал», «Россия 1», «Петербург — 5 канал», «ТВ-Центр-Москва», «Рен-ТВ», «Звезда»</text:span></text:span><text:span text:style-name="Основной_20_шрифт_20_абзаца"><text:span text:style-name="T44">,</text:span></text:span><text:span text:style-name="Основной_20_шрифт_20_абзаца"><text:span text:style-name="T39"> </text:span></text:span><text:span text:style-name="Основной_20_шрифт_20_абзаца"><text:span text:style-name="T41">поскольку</text:span></text:span><text:span text:style-name="Основной_20_шрифт_20_абзаца"><text:span text:style-name="T39"> в рекламе гарантируется </text:span></text:span><text:span text:style-name="INS"><text:span text:style-name="T41">положительное действие и эффективность лекарственного препарата </text:span></text:span><text:span text:style-name="Основной_20_шрифт_20_абзаца"><text:span text:style-name="T42">«Микролакс».</text:span></text:span></text:p>
      <text:p text:style-name="P17"><text:span text:style-name="Основной_20_шрифт_20_абзаца"><text:span text:style-name="T45">2. Выдать </text:span></text:span><text:span text:style-name="INS"><text:span text:style-name="T46">ООО «Джонсон &amp; Джонсон»</text:span></text:span><text:span text:style-name="INS"><text:span text:style-name="T47"> </text:span></text:span><text:span text:style-name="Основной_20_шрифт_20_абзаца"><text:span text:style-name="T45">предписание о прекращении нарушения Федерального закона «О рекламе».</text:span></text:span></text:p>
      <text:p text:style-name="P18"><text:span text:style-name="Основной_20_шрифт_20_абзаца"><text:span text:style-name="T5">3. </text:span></text:span><text:span text:style-name="Основной_20_шрифт_20_абзаца"><text:span text:style-name="T5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8"> </text:span></text:span><text:span text:style-name="INS"><text:span text:style-name="T6">ООО «Джонсон &amp; Джонсон»</text:span></text:span><text:span text:style-name="Основной_20_шрифт_20_абзаца"><text:span text:style-name="T57">.</text:span></text:span></text:p>
      <text:p text:style-name="P33"><text:span text:style-name="T59">Решение изготовлено в полном объеме 31 мая 2017 года. Решение может</text:span><text:span text:style-name="T65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3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B324D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352(1) </text:p></draw:text-box></draw:frame><draw:frame draw:style-name="Mfr2" draw:name="SpdBarcode" text:anchor-type="paragraph" svg:x="0cm" svg:width="3.6cm" svg:height="0.78cm" draw:z-index="2"><draw:image xlink:href="Pictures/10000201000000780000001AB324DF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56:21.71</meta:creation-date>
    <meta:generator>OpenOffice.org/3.4.1$Win32 OpenOffice.org_project/341m1$Build-9593</meta:generator>
    <dc:date>2017-06-06T13:43:11.85</dc:date>
    <meta:editing-duration>PT13S</meta:editing-duration>
    <meta:editing-cycles>1</meta:editing-cycles>
    <meta:print-date>2017-05-26T15:19:02.65</meta:print-date>
    <meta:document-statistic meta:table-count="0" meta:image-count="1" meta:object-count="0" meta:page-count="2" meta:paragraph-count="31" meta:word-count="626" meta:character-count="4947"/>
    <meta:user-defined meta:name="Поле 1"/>
    <meta:user-defined meta:name="Поле 2"/>
    <meta:user-defined meta:name="Поле 3"/>
    <meta:user-defined meta:name="Поле 4"/>
  </office:meta>
</office:document-meta>
</file>