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0906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Обычный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3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T26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2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1" fo:font-size="14pt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2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31" style:family="text">
      <style:text-properties fo:color="#000000" style:font-name="Times New Roman1" style:font-name-asian="Times New Roman CYR3" style:font-name-complex="Times New Roman CYR3"/>
    </style:style>
    <style:style style:name="T32" style:family="text">
      <style:text-properties fo:color="#000000" style:font-name="Times New Roman1" fo:background-color="transparent" style:font-name-asian="Times New Roman CYR3" style:font-name-complex="Times New Roman CYR3"/>
    </style:style>
    <style:style style:name="T33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5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38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9" style:family="text">
      <style:text-properties fo:color="#000000" fo:language="ru" fo:country="RU" style:text-underline-style="none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style:font-name="Times New Roman" fo:font-size="14pt" fo:font-style="normal" style:text-underline-style="none" style:font-style-asian="normal" style:font-style-complex="normal"/>
    </style:style>
    <style:style style:name="T44" style:family="text">
      <style:text-properties style:font-name="Times New Roman" fo:font-size="14pt" fo:language="ru" fo:country="RU" style:font-size-asian="14pt" style:font-size-complex="14pt"/>
    </style:style>
    <style:style style:name="T45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6" style:family="text">
      <style:text-properties style:font-name="Times New Roman" fo:font-size="14pt" fo:language="en" fo:country="US" style:font-size-asian="14pt" style:font-size-complex="14pt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language="en" fo:country="US"/>
    </style:style>
    <style:style style:name="T69" style:family="text">
      <style:text-properties fo:language="ru" fo:country="RU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language="ru" fo:country="RU" style:font-size-asian="14pt" style:font-size-complex="14pt"/>
    </style:style>
    <style:style style:name="T72" style:family="text">
      <style:text-properties fo:font-size="14pt" fo:language="en" fo:country="US" style:font-size-asian="14pt" style:font-size-complex="14pt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8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539cea-4257-4910-8e3c-6866da3a6aec" text:name="BossProviderVariable"/>
      </text:user-field-decls>
      <text:p text:style-name="P39">ПОСТАНОВЛЕНИЕ</text:p>
      <text:p text:style-name="P6">о наложении штрафа по делу </text:p>
      <text:p text:style-name="P4"><text:span text:style-name="T40">об административном правонарушении </text:span><text:span text:style-name="Основной_20_шрифт_20_абзаца"><text:span text:style-name="T47">№ ВП-448/16/</text:span></text:span><text:span text:style-name="Default_20_Paragraph_20_Font"><text:span text:style-name="T66">АК215-17</text:span></text:span></text:p>
      <text:p text:style-name="P9"/>
      <text:p text:style-name="P9">«<text:span text:style-name="T68">31</text:span>» <text:span text:style-name="T69">марта</text:span> 2017<text:tab/> <text:s text:c="10"/><text:tab/><text:tab/><text:tab/><text:tab/><text:tab/><text:tab/><text:tab/> <text:s text:c="12"/>Москва</text:p>
      <text:p text:style-name="P9"/>
      <text:p text:style-name="P25"><text:span text:style-name="T70"><text:tab/>Я, </text:span><text:span text:style-name="T72">&lt;...&gt;</text:span><text:span text:style-name="T27">, </text:span><text:span text:style-name="T2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31">УСТАНОВИЛ:</text:p>
      <text:p text:style-name="P30"/>
      <text:p text:style-name="P13"><text:span text:style-name="T30"><text:tab/></text:span><text:span text:style-name="Default_20_Paragraph_20_Font"><text:span text:style-name="T36">Федеральн</text:span></text:span><text:span text:style-name="Default_20_Paragraph_20_Font"><text:span text:style-name="T37">ым</text:span></text:span><text:span text:style-name="Default_20_Paragraph_20_Font"><text:span text:style-name="T36"> государственным бюджетным образовательным учреждением высшего образования «Московский государственный Университет </text:span></text:span><text:span text:style-name="Default_20_Paragraph_20_Font"><text:span text:style-name="T36">леса» (далее — Заказчик) </text:span></text:span><text:span text:style-name="T36">проведен открытый конкурс</text:span><text:span text:style-name="Default_20_Paragraph_20_Font"><text:span text:style-name="T36"> на право заключения государственного контракта на закупку мебели (номер извещения 0348100019216000063) (далее – Закупка).</text:span></text:span></text:p>
      <text:p text:style-name="P37"><text:span text:style-name="Default_20_Paragraph_20_Font"><text:span text:style-name="T29">В нарушение пункта 9 части 1 статьи 50 Федерального закона от 05.04.2013 № 44-ФЗ</text:span></text:span><text:span text:style-name="Default_20_Paragraph_20_Font"><text:span text:style-name="T78"> </text:span></text:span><text:span text:style-name="Default_20_Paragraph_20_Font"><text:span text:style-name="T2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Default_20_Paragraph_20_Font"><text:span text:style-name="T36">в документации о Закупке ненадлежащим образом установлен порядок оценки и сопоставления заявок на участие в Закупке, а именно </text:span></text:span><text:span text:style-name="Default_20_Paragraph_20_Font"><text:span text:style-name="T43">не представляется возможным установить какие именно специалисты с какими специальностями должны быть представлены в составе заявки участника закупки для оценки, а также какие документы предоставляются участниками закупки для получения баллов по показателю «обеспеченность участника закупки трудовыми ресурсами» с целью подтверждения данных участника Закупки в отношении количества специалистов, привлекаемых для оказания услуг.</text:span></text:span></text:p>
      <text:p text:style-name="P38"><text:span text:style-name="Default_20_Paragraph_20_Font"><text:span text:style-name="T43">Кроме того, в нарушение пункта 4 части 1 статьи 50 Закона о контрактной системе, в документации о Закупке </text:span></text:span><text:span text:style-name="Default_20_Paragraph_20_Font"><text:span text:style-name="T42">установлены требования к составу заявки на участие в Конкурсе, о подтверждении квалификации участника которые не соответствуют Закону о контрактной системе.</text:span></text:span></text:p>
      <text:p text:style-name="P11"><text:tab/><text:span text:style-name="T1">Согласно части 4.2 статьи 7.30 КоАП,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</text:span><text:span text:style-name="T73"> </text:span><text:span text:style-name="T1">предусмотрена административная ответственность.</text:span></text:p>
      <text:p text:style-name="P13"><text:span text:style-name="Default_20_Paragraph_20_Font"><text:span text:style-name="T4"><text:tab/>Согласно материалам настоящего дела об административном правонарушении, должностным лицом Заказчика, ответственным за утверждение конкурсной документации является (</text:span></text:span><text:span text:style-name="Основной_20_шрифт_20_абзаца"><text:span text:style-name="T3">на момент совершения </text:span></text:span><text:soft-page-break/><text:span text:style-name="Основной_20_шрифт_20_абзаца"><text:span text:style-name="T3">административного правонарушения) ректор Московского государственного университета леса - </text:span></text:span><text:span text:style-name="Основной_20_шрифт_20_абзаца"><text:span text:style-name="T7">&lt;...&gt;</text:span></text:span><text:span text:style-name="Основной_20_шрифт_20_абзаца"><text:span text:style-name="T5">.</text:span></text:span></text:p>
      <text:p text:style-name="P20"><text:tab/>Таким образом, в действиях должностного лица – <text:span text:style-name="T68">&lt;...&gt;</text:span><text:span text:style-name="Основной_20_шрифт_20_абзаца"><text:span text:style-name="T32"> </text:span></text:span>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5"><text:span text:style-name="T17"><text:tab/>Место совершения административного правонарушения</text:span><text:span text:style-name="T8">: </text:span><text:span text:style-name="Основной_20_шрифт_20_абзаца"><text:span text:style-name="T9">Московская обл., г. Мытищи</text:span></text:span><text:span text:style-name="Основной_20_шрифт_20_абзаца"><text:span text:style-name="T10">, 1-ая Институтская ул., д. 1.</text:span></text:span></text:p>
      <text:p text:style-name="P13"><text:span text:style-name="Основной_20_шрифт_20_абзаца"><text:span text:style-name="T11"><text:tab/>Время совершения административного правонарушения: 29.08.2016</text:span></text:span><text:span text:style-name="Основной_20_шрифт_20_абзаца"><text:span text:style-name="T15">.</text:span></text:span></text:p>
      <text:p text:style-name="P16"><text:span text:style-name="T33"><text:tab/>Протокол по настоящему делу об административном правонарушении <text:s text:c="5"/>составлен </text:span><text:span text:style-name="T34">24.03.2017 </text:span><text:span text:style-name="T35">&lt;...&gt;</text:span></text:p>
      <text:p text:style-name="P17"><text:span text:style-name="Основной_20_шрифт_20_абзаца"><text:span text:style-name="T48"><text:tab/>При составлении и подписании протокола об административном правонарушении </text:span></text:span><text:span text:style-name="Основной_20_шрифт_20_абзаца"><text:span text:style-name="T56">&lt;...&gt;</text:span></text:span><text:span text:style-name="Основной_20_шрифт_20_абзаца"><text:span text:style-name="T58"> пояснил, что с нарушением согласен, вину в совершении административного правонарушении признает.</text:span></text:span></text:p>
      <text:p text:style-name="P23"><text:span text:style-name="T18">Рассмотрение настоящего дела об административн</text:span><text:span text:style-name="T19">ом правонарушении <text:s text:c="29"/>состоялось 31.03.2017</text:span><text:span text:style-name="T20"> </text:span><text:span text:style-name="Основной_20_шрифт_20_абзаца"><text:span text:style-name="T50">с</text:span></text:span><text:span text:style-name="Основной_20_шрифт_20_абзаца"><text:span text:style-name="T48"> участием </text:span></text:span><text:span text:style-name="Основной_20_шрифт_20_абзаца"><text:span text:style-name="T58"><text:s/></text:span></text:span><text:span text:style-name="Основной_20_шрифт_20_абзаца"><text:span text:style-name="T64">&lt;...&gt; </text:span></text:span></text:p>
      <text:p text:style-name="P23"><text:span text:style-name="Основной_20_шрифт_20_абзаца"><text:span text:style-name="T49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57">&lt;...&gt;</text:span></text:span><text:span text:style-name="Основной_20_шрифт_20_абзаца"><text:span text:style-name="T49"> не поступало.</text:span></text:span></text:p>
      <text:p text:style-name="P23"><text:span text:style-name="Основной_20_шрифт_20_абзаца"><text:span text:style-name="T49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57">&lt;...&gt; </text:span></text:span><text:span text:style-name="Основной_20_шрифт_20_абзаца"><text:span text:style-name="T49">не поступало.</text:span></text:span></text:p>
      <text:p text:style-name="P24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3"> </text:span></text:span><text:span text:style-name="Основной_20_шрифт_20_абзаца"><text:span text:style-name="T55">&lt;...&gt;</text:span></text:span><text:span text:style-name="Основной_20_шрифт_20_абзаца"><text:span text:style-name="T62"> </text:span></text:span><text:span text:style-name="Основной_20_шрифт_20_абзаца"><text:span text:style-name="T54">нарушения </text:span></text:span><text:span text:style-name="Default_20_Paragraph_20_Font"><text:span text:style-name="T52">пунктов 4, 9 части 1 статьи 50 </text:span></text:span><text:span text:style-name="Основной_20_шрифт_20_абзаца"><text:span text:style-name="T54">Закона о контрактной системе</text:span></text:span><text:span text:style-name="Основной_20_шрифт_20_абзаца"><text:span text:style-name="T60">.</text:span></text:span></text:p>
      <text:p text:style-name="P18"><text:tab/>Тем самым, <text:span text:style-name="T68">&lt;...&gt;</text:span><text:span text:style-name="Основной_20_шрифт_20_абзаца"><text:span text:style-name="T65"> </text:span></text:span><text:s/>совершил административное правонарушение, ответственность за совершение которого предусмотрена частью 4.2 статьи 7.30 КоАП.</text:p>
      <text:p text:style-name="P12"><text:span text:style-name="T12"><text:tab/>Таким образом, вина </text:span><text:span text:style-name="Основной_20_шрифт_20_абзаца"><text:span text:style-name="T13">лица, привлекаемого к административной ответственности,</text:span></text:span><text:span text:style-name="T12"> состоит в том, что оно не выполнило установленные требования Закона о контрактной системе. </text:span></text:p>
      <text:p text:style-name="P1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<text:span text:style-name="T13"><text:tab/>Вина </text:span><text:span text:style-name="Основной_20_шрифт_20_абзаца"><text:span text:style-name="T13">лица, привлекаемого к административной ответственности,</text:span></text:span><text:span text:style-name="Strong_20_Emphasis"><text:span text:style-name="T14"> </text:span></text:span><text:span text:style-name="T1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4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4"><text:soft-page-break/><text:tab/>Обстоятельства, отягчающие административную ответственность, не установлены.</text:p>
      <text:p text:style-name="P14"><text:tab/>Обстоятельства, смягчающие административную ответственность, не установлены.</text:p>
      <text:p text:style-name="P12"><text:span text:style-name="Основной_20_шрифт_20_абзаца"><text:span text:style-name="T74"><text:tab/>Таким образом, в действиях </text:span></text:span><text:span text:style-name="Основной_20_шрифт_20_абзаца"><text:span text:style-name="T75">&lt;...&gt;</text:span></text:span><text:span text:style-name="Основной_20_шрифт_20_абзаца"><text:span text:style-name="T74">, выразившихся в несоблюдении при осуществлении Аукцион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4"><text:span text:style-name="T21"><text:tab/>Согласно части 4.2 статьи 7.30 КоАП</text:span><text:span text:style-name="T22"> совершение указанного административного правонарушения</text:span><text:span text:style-name="T23">, влечет наложение административного </text:span><text:span text:style-name="T23">штрафа на должностных лиц в размере трех тысяч рублей.</text:span></text:p>
      <text:p text:style-name="P14"><text:tab/>Руководствуясь статьями 7.30, 23.66, 29.9 КоАП,</text:p>
      <text:p text:style-name="P32"/>
      <text:p text:style-name="P32">ПОСТАНОВИЛ:</text:p>
      <text:list xml:id="list6487393279146090831" text:style-name="L1">
        <text:list-item>
          <text:list>
            <text:list-item>
              <text:list>
                <text:list-header>
                  <text:p text:style-name="P40"/>
                </text:list-header>
                <text:list-item>
                  <text:p text:style-name="P41"><text:span text:style-name="T42">Признать в действиях </text:span><text:span text:style-name="T45">&lt;...&gt;</text:span><text:span text:style-name="T42"> нарушение</text:span><text:span text:style-name="T12"> </text:span><text:span text:style-name="Default_20_Paragraph_20_Font"><text:span text:style-name="T52">пунктов 4, 9 части 1 статьи 50</text:span></text:span><text:span text:style-name="T12"> Закона о контрактной системе.</text:span></text:p>
                </text:list-item>
                <text:list-item>
                  <text:p text:style-name="P41"><text:span text:style-name="T41">Нарушение </text:span><text:span text:style-name="T46">&lt;...&gt; </text:span><text:span text:style-name="T41">требований законодательства Российской Федерации о </text:span><text:span text:style-name="T14">контрактной системе в сфере закупок за</text:span><text:span text:style-name="T16"> утверждение документации об Аукционе</text:span><text:span text:style-name="T41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1"><text:span text:style-name="T41">Наложить на </text:span><text:span text:style-name="T46">&lt;...&gt;</text:span><text:span text:style-name="T24"> </text:span><text:span text:style-name="T41">штраф в размере 3 000 (три тысячи) рублей.</text:span></text:p>
                </text:list-item>
              </text:list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19"><text:span text:style-name="T41"><text:tab/>Согласно Федеральному закону от </text:span><text:span text:style-name="T44">19.12.2016</text:span><text:span text:style-name="T41"> № </text:span><text:span text:style-name="T44">415</text:span><text:span text:style-name="T41">-ФЗ «О федеральном бюджете на 201</text:span><text:span text:style-name="T44">7 </text:span><text:bookmark text:name="bdoc"/><text:span text:style-name="T44">год и на плановый </text:span><text:span text:style-name="T41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22"><text:tab/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 л/с 04951001610)</text:p>
      <text:p text:style-name="P34"><text:tab/><text:tab/><text:tab/>КБК 16111633010016000140</text:p>
      <text:p text:style-name="P34"><text:soft-page-break/><text:tab/><text:tab/><text:tab/>ОКТМО 45380000</text:p>
      <text:p text:style-name="P22"><text:tab/>Банк получателя Операционный департамент</text:p>
      <text:p text:style-name="P34"><text:tab/><text:tab/><text:tab/>Банка России</text:p>
      <text:p text:style-name="P34"><text:tab/><text:tab/><text:tab/>г. Москва</text:p>
      <text:p text:style-name="P34"><text:tab/><text:tab/><text:tab/>БИК 044501002</text:p>
      <text:p text:style-name="P22"><text:tab/>Расчетный счет 40101810500000001901</text:p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69">неуплаченного</text:span> штрафа.</text:p>
      <text:p text:style-name="P21"><text:tab/>Документы, подтверждающие уплату штрафа необходимо направить по электронной почте <text:span text:style-name="T68">sharova</text:span><text:span text:style-name="T39">@fas.gov.ru</text:span><text:span text:style-name="T68"> </text:span><text:span text:style-name="T6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<text:span text:style-name="T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A90906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34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43430(1) </text:p></draw:text-box></draw:frame><draw:frame draw:style-name="Mfr2" draw:name="SpdBarcode" text:anchor-type="paragraph" svg:x="0cm" svg:width="3.6cm" svg:height="0.78cm" draw:z-index="4"><draw:image xlink:href="Pictures/10000201000000780000001AA90906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5:11:02.75</meta:creation-date>
    <meta:generator>OpenOffice.org/3.4.1$Win32 OpenOffice.org_project/341m1$Build-9593</meta:generator>
    <dc:date>2017-06-06T14:00:02.23</dc:date>
    <meta:print-date>2017-05-26T12:53:43.13</meta:print-date>
    <meta:document-statistic meta:table-count="0" meta:image-count="1" meta:object-count="0" meta:page-count="4" meta:paragraph-count="54" meta:word-count="957" meta:character-count="7980"/>
    <meta:user-defined meta:name="Поле 1"/>
    <meta:user-defined meta:name="Поле 2"/>
    <meta:user-defined meta:name="Поле 3"/>
    <meta:user-defined meta:name="Поле 4"/>
  </office:meta>
</office:document-meta>
</file>