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119F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f7c5f-82f7-4cf3-9930-70eb2e0b67e6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5.2017 № 20-4-4043919-с, и приняла решение о согласовании предельных отпускных цен ЗАО «Эвалар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8"><text:tab/>1. ОРВИС Бронхо (МНН — Амброксол), раствор для приема внутрь и ингаляций, 7,5 мг/мл, 100 мл, - бутылки (1) — пачки картонные, в размере <text:s text:c="16"/>236,91 руб.</text:p>
      <text:p text:style-name="P9"><text:tab/>2. <text:span text:style-name="T3">ОРВИС Бронхо (МНН — Амброксол), раствор для приема внутрь и ингаляций, 7,5 мг/мл, 100 мл, - бутылки (1) /в комплекте с стаканом мерным/ — пачки картонные, в размере 236,91 руб.</text:span></text:p>
      <text:p text:style-name="P7"><text:tab/>3. <text:span text:style-name="T2">ОРВИС Бронхо (МНН — Амброксол), раствор для приема внутрь и ингаляций, 7,5 мг/мл, 50 мл, - бутылки (1) — пачки картонные, в размере <text:s text:c="16"/></text:span><text:span text:style-name="T2">118,46 руб.</text:span></text:p>
      <text:p text:style-name="P7"><text:tab/>4. <text:span text:style-name="T2">ОРВИС Бронхо (МНН — Амброксол), раствор для приема внутрь и ингаляций, 7,5 мг/мл, 50 мл, - бутылки (1) /в комплекте с стаканом мерным/ — пачки картонные, в размере 118,46 руб.</text:span></text:p>
      <text:p text:style-name="P7"/>
      <text:p text:style-name="P7"/>
      <text:p text:style-name="P7"/>
      <text:p text:style-name="P11">А.Б. Кашеваров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119F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56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6181(1) </text:p></draw:text-box></draw:frame><draw:frame draw:style-name="Mfr2" draw:name="SpdBarcode" text:anchor-type="paragraph" svg:x="0cm" svg:width="3.6cm" svg:height="0.78cm" draw:z-index="1"><draw:image xlink:href="Pictures/10000201000000780000001AB1119F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0:27:10.67</meta:creation-date>
    <meta:editing-duration>P0D</meta:editing-duration>
    <meta:editing-cycles>1</meta:editing-cycles>
    <meta:generator>OpenOffice.org/3.4.1$Win32 OpenOffice.org_project/341m1$Build-9593</meta:generator>
    <dc:date>2017-06-06T14:02:38.73</dc:date>
    <meta:document-statistic meta:table-count="0" meta:image-count="1" meta:object-count="0" meta:page-count="1" meta:paragraph-count="12" meta:word-count="212" meta:character-count="1581"/>
    <meta:user-defined meta:name="Поле 1"/>
    <meta:user-defined meta:name="Поле 2"/>
    <meta:user-defined meta:name="Поле 3"/>
    <meta:user-defined meta:name="Поле 4"/>
  </office:meta>
</office:document-meta>
</file>