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CAE5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indent="1.249cm" style:auto-text-indent="false"/>
    </style:style>
    <style:style style:name="P5" style:family="paragraph" style:parent-style-name="Text_20_body">
      <style:paragraph-properties fo:margin-left="3.747cm" fo:margin-right="0cm" fo:margin-top="0cm" fo:margin-bottom="0cm" fo:text-indent="1.249cm" style:auto-text-indent="false"/>
    </style:style>
    <style:style style:name="P6" style:family="paragraph" style:parent-style-name="Text_20_body">
      <style:paragraph-properties fo:margin-left="0cm" fo:margin-right="0cm" fo:margin-top="0cm" fo:margin-bottom="0cm" fo:text-indent="1.27cm" style:auto-text-indent="false"/>
    </style:style>
    <style:style style:name="P7" style:family="paragraph" style:parent-style-name="Text_20_body">
      <style:paragraph-properties fo:margin-left="0cm" fo:margin-right="0cm" fo:margin-top="0cm" fo:margin-bottom="0cm" fo:text-indent="1.27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953cm" style:auto-text-indent="false"/>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style:text-properties fo:font-size="8pt"/>
    </style:style>
    <style:style style:name="P18" style:family="paragraph" style:parent-style-name="Text_20_body">
      <style:paragraph-properties fo:margin-left="8.737cm" fo:margin-right="0cm" fo:margin-top="0cm" fo:margin-bottom="0cm" fo:text-indent="0cm" style:auto-text-indent="false"/>
    </style:style>
    <style:style style:name="P19" style:family="paragraph" style:parent-style-name="Text_20_body">
      <style:paragraph-properties fo:margin-left="8.737cm" fo:margin-right="0cm" fo:margin-top="0cm" fo:margin-bottom="0cm" fo:text-indent="0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22" style:family="paragraph" style:parent-style-name="Text_20_body">
      <style:paragraph-properties fo:margin-left="8.737cm" fo:margin-right="0cm" fo:margin-top="0cm" fo:margin-bottom="0cm" fo:text-indent="0cm" style:auto-text-indent="false"/>
      <style:text-properties fo:font-size="14pt"/>
    </style:style>
    <style:style style:name="P23" style:family="paragraph" style:parent-style-name="Text_20_body" style:master-page-name="First_20_Page">
      <style:paragraph-properties fo:margin-left="8.737cm" fo:margin-right="0cm" fo:margin-top="0cm" fo:margin-bottom="0cm" fo:text-indent="0cm" style:auto-text-indent="false" style:page-number="auto"/>
      <style:text-properties fo:font-size="14pt" fo:font-weight="bold"/>
    </style:style>
    <style:style style:name="P24" style:family="paragraph" style:parent-style-name="Text_20_body">
      <style:paragraph-properties fo:margin-left="3.747cm" fo:margin-right="0cm" fo:margin-top="0cm" fo:margin-bottom="0cm" fo:text-indent="1.249cm" style:auto-text-indent="false"/>
      <style:text-properties fo:font-size="14pt" fo:font-weight="bold"/>
    </style:style>
    <style:style style:name="P25" style:family="paragraph" style:parent-style-name="Text_20_body">
      <style:paragraph-properties fo:margin-top="0cm" fo:margin-bottom="0cm"/>
    </style:style>
    <style:style style:name="T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d9167f-355e-49d2-9929-3016ad59462c" text:name="BossProviderVariable"/>
      </text:user-field-decls>
      <text:p text:style-name="P23"/>
      <text:p text:style-name="P24">О П Р Е Д Е Л Е Н И Е</text:p>
      <text:p text:style-name="P14">о назначении дела № 1-14-59/00-08-17 о нарушении антимонопольного законодательства к рассмотрению</text:p>
      <text:p text:style-name="P16"> </text:p>
      <text:p text:style-name="P15">05 июня 2017 г.                                                                                  <text:s text:c="12"/>г. Москва</text:p>
      <text:p text:style-name="P16"> </text:p>
      <text:p text:style-name="P7">Председатель Комиссии ФАС России по рассмотрению дела о нарушении антимонопольного законодательства Кашеваров А.Б. </text:p>
      <text:p text:style-name="P6"> </text:p>
      <text:p text:style-name="P8">У С Т А Н О В И Л:</text:p>
      <text:p text:style-name="P9"> </text:p>
      <text:p text:style-name="P20">В Федеральную антимонопольную службу поступило дело № 12/04-АМЗ-2016 о нарушении антимонопольного законодательства, возбужденное Чувашским УФАС России по заявлению ООО «НПП «Центр реле и автоматики» (далее также – Заявитель) в отношении ЗАО «Чебоксарский электроаппаратный завод» (далее также - ЗАО «ЧЭАЗ») по признакам нарушения пункта 1 статьи 14.1 Федерального закона от 26.07.2006 № 135-ФЗ «О защите конкуренции» (далее – Закон «О защите конкуренции»). </text:p>
      <text:p text:style-name="P20">Заявитель и ЗАО «ЧЭАЗ» являются хозяйствующими субъектами, осуществляющими деятельность на товарном рынке электрооборудования Российской Федерации, в частности вводят в гражданский оборот релейную продукцию, то есть являются хозяйствующими субъектами – конкурентами.</text:p>
      <text:p text:style-name="P20">Заявитель направил в Чувашское УФАС России заявление о нарушении антимонопольного законодательства со стороны ЗАО «ЧЭАЗ», выразившееся в направлении в ПАО «Россети» письма от 27.05.2016 № 258М-34, дискредитирующего Заявителя.</text:p>
      <text:p text:style-name="P20">В указанном письме ЗАО «ЧАЭЗ» сообщает следующее:</text:p>
      <text:p text:style-name="P20">1) продукция Заявителя не является аналогом продукции ЗАО «ЧЭАЗ» как по конструктивным, так и по техническим параметрам, поскольку:</text:p>
      <text:p text:style-name="P20">- реле производства Заявителя являются микропроцессорным устройством. Ни одно из изделий Заявителя не аттестовано в ПАО «Россети»;</text:p>
      <text:p text:style-name="P20">- подстанции с электромеханическими реле проектировались и строились без учета электромагнитной обстановки. Современные подстанции с применением микропроцессорных защит проектируются с учетом рекомендаций специализированных организаций по соблюдению ЭМС. Дочерние предприятия ПАО «Россети», закупающие реле Заявителя для ремонтных нужд, не проводят мероприятий по ЭМС, являющихся дорогостоящими. Применение даже аттестованных микропроцессорных устройств РЗА на старых подстанциях недопустимо без применения специальных мероприятий по ЭМС;</text:p>
      <text:p text:style-name="P20">2) замена отдельных реле в старых панелях на микропроцессорные «аналоги» является недопустимой.</text:p>
      <text:p text:style-name="P20"><text:soft-page-break/>Заявитель полагает, что данные сведения не соответствуют действительности и являются дискредитирующими, поскольку реле производства Заявителя не являются аналогами реле производства ЗАО «ЧЭАЗ», однако являются взаимозаменяемыми по функциональным назначениям и техническим характеристикам. Установочные и посадочные места, схемы присоединения внешних проводников полностью обеспечивают взаимозаменяемость при замене реле ЗАО «ЧЭАЗ». Кроме того, реле Заявителя прошли сертификационные испытания в испытательном центре ФБУ «Государственный региональный центр стандартизации, метрологии и испытаний в Республике Марий Эл» и имеют сертификаты качества и протоколы испытаний на электромагнитную совместимость и низковольтную безопасность. Реле Заявителя гарантировано работают без отказа, и электромагнитная обстановка на реле не влияет, в связи с этим нет необходимости проводить дополнительные мероприятия по ЭМС при замене электромеханических реле ЗАО «ЧЭАЗ» на реле Заявителя на базе микроконтроллеров.</text:p>
      <text:p text:style-name="P20">ЗАО «ЧЭАЗ» не согласившись с заявлением, представило свои письменные пояснения, в которых указало на то, что Заявителем не конкретизировано, какая именно информация, содержащаяся в письме от 27.05.2016 № 258М-34 является недостоверной, вводит в заблуждение ПАО «Россети» и дискредитирует Заявителя, а также не представлено доказательств в подтверждение указанных доводов.</text:p>
      <text:p text:style-name="P20">На запрос Чувашского УФАС России ПАО «Россети» представило письмом от 14.11.2016 № РС-5642 пояснения по обстоятельствам дела № 12/04-АМЗ-2016, сообщив следующее.</text:p>
      <text:p text:style-name="P20">ПАО «Россети» подтвердило, что при замене электромеханических реле на реле, выполненные с применением микропроцессорных технологий возникает вероятность неправильной работы устройств релейной защиты и автоматики (РЗА), в том числе по условиям электромагнитной совместимости (ЭМС).</text:p>
      <text:p text:style-name="P20">Согласно Концепции развития РЗА электросетевого комплекса, утвержденной Правлением ПАО «Россети» (протокол от 22.06.2015 № 356пр) с целью повышения эксплуатационной готовности РЗА и снижения количества технологических нарушений необходимо обеспечить следующие условия для устройств РАЗ:</text:p>
      <text:p text:style-name="P20">- замена электромеханических реле на микроэлектронные реле возможна только при отсутствии возможности закупки аналогичных электромеханических реле.</text:p>
      <text:p text:style-name="P20">На основании письма ЗАО «ЧЭАЗ» ПАО «Россети» выдало дополнительные указания в адрес дочерних сетевых компаний группы ПАО «Россети» по усилению контроля за формированием требований к участникам закупки, техническим требованиям к оборудованию РЗА и т.д.</text:p>
      <text:p text:style-name="P20"><text:soft-page-break/>Письмо ЗАО «ЧЭАЗ» не рассматривалось ПАО «Россети» в отношении качества и потребительских свойств реле конкретного производителя – ООО «НПП «Центр реле и автоматики».</text:p>
      <text:p text:style-name="P20">Аттестация оборудования, материалов и систем является внутренней системой проверки качества поставляемого оборудования на объекты электросетевого комплекса группы ПАО «Россети» в целях повышения надежности единой энергетической системы Российской Федерации. Процесс аттестации заключается в установлении соответствия поставляемого оборудования техническим требованиям ПАО «Россети», указанным в стандартах организации, ГОСТ и другой отраслевой нормативно-технической документации.</text:p>
      <text:p text:style-name="P20">В соответствии со статьей 21 Федерального закона от 29.06.2015 № 162-ФЗ «О стандартизации в Российской Федерации» стандарты организаций разрабатываются организациями самостоятельно исходя из необходимости их применения для целей обеспечения качества, повышения качества продукции, выполнения работ, оказания услуг.</text:p>
      <text:p text:style-name="P20">Процесс аттестации проводится в соответствии с Методикой и Порядком проведения аттестации, которые утверждены Правлением ПАО «Россети» (протокол от 31.03.2014 № 225пр), размещены в открытом доступе на сайте ПАО «Россети».</text:p>
      <text:p text:style-name="P20">Устройства релейной защиты включены в перечень оборудования, систем и материалов, подлежащих аттестации в ПАО «Россети» (приложение № 1 к Порядку проведения аттестации).</text:p>
      <text:p text:style-name="P20">При этом согласно пункту 2.1.44 ГОСТ 55438-2013 устройство релейной защиты и автоматики – это техническое устройство (аппарат, терминал, блок, шкаф, панель) и его цепи, реализующее заданные функции РЗА и обслуживаемое как единое целое.</text:p>
      <text:p text:style-name="P20">Отдельные электромеханические, микроэлектронные (статические) и микропроцессорные реле, содержащие в себе только одну функцию, являются отдельными элементами этих устройств, и согласно пункту 1.5.3 Методики проведения аттестации должны проходить аттестацию в составе этих устройств.</text:p>
      <text:p text:style-name="P20">Таким образом, реле, выпускаемые ООО «НПП «Центр реле и автоматики», должны быть аттестованы в составе готового устройства (шкафа или панели РЗА).</text:p>
      <text:p text:style-name="P20">В настоящее время продукция ООО «НПП «Центр реле и автоматики» аттестацию в ПАО «Россети» отдельно не проходила.</text:p>
      <text:p text:style-name="P20">Кроме того, по запросам Чувашского УФАС России были получены и приобщены к материалам дела следующие доказательства.</text:p>
      <text:p text:style-name="P20">Письмо ПАО «Федеральный испытательный центр» от 24.03.2017 № ФИЦ/1/86, из которого следует:</text:p>
      <text:p text:style-name="P20">1. Реле на базе микроконтроллеров, выпускаемые ООО «НПП «Центр <text:soft-page-break/>реле и автоматики» не являются аналогами электромеханических реле производства ЗАО «ЧЭАЗ» по конструкции, требованиям к надежности, стойкости к внешним воздействиям, условиям эксплуатации, по установочным местам. Для исключения перемонтажа панелей использование указанных реле нецелесообразно.</text:p>
      <text:p text:style-name="P20">По схемам присоединения внешних проводников реле производства ООО «НПП «Центр реле и автоматики» требуют дополнительного питания оперативным током.</text:p>
      <text:p text:style-name="P20">По принципу действия и алгоритмам функционирования реле производства ООО «НПП «Центр реле и автоматики» должны быть полностью идентичны реле производства ЗАО «ЧЭАЗ» для исключения неселективности действия защиты, что может привести к отключению оборудования, развитию аварий и увеличению ущерба.</text:p>
      <text:p text:style-name="P20">2. Использование реле производства ООО «НПП «Центр реле и автоматики» взамен электромеханических реле производства ЗАО «ЧЭАЗ» не является безопасным без проведения дополнительных мероприятий для оценки электромагнитной обстановки на подстанциях 110 кВ и выше.</text:p>
      <text:p text:style-name="P20">Реле производства ООО «НПП «Центр реле и автоматики» должны соответствовать требованиям ЭМС, т.к. на старых подстанциях с электромеханическими реле (в ПАО «Россети» около 85%) современные требования по ЭМС не предусмотрены (требования по заземлению, экранированию и прокладке кабелей и т.д.).</text:p>
      <text:p text:style-name="P20">Соответствие реле производства ООО «НПП «Центр реле и автоматики» требованиям ЭМС, климатики, механики, коммутационной способности можно выявить только после проведения аттестации в ПАО «Россети». Отдельные реле аттестации не подлежат, а должны быть аттестованы в составе комплекса устройств РЗА.</text:p>
      <text:p text:style-name="P20">3. Для проведения испытаний на ЭМС необходимо пользоваться ГОСТ Р 51317.6.5-2006 (МЭК 61000-6-5:2001), а для использования на объектах ПАО «Россети» - дополнительно стандартом организации ОАО «ФСК ЕЭС» СТО 56947007-29ю240ю044-2010 (в открытом доступе в сети Интернет).</text:p>
      <text:p text:style-name="P20">Из письма Президента Академии электротехнических наук Чувашской Республики Г.С. Нудельмана (вх. Чувашского УФАС № 04-05/1967 от 27.03.2017):</text:p>
      <text:p text:style-name="P20">1. Для того, чтобы утверждать о возможности <text:span text:style-name="T1">полной</text:span> взаимозаменяемости реле различных производителей необходимо убедиться в реализации в новых реле не только требований по функциональному назначению (что имеется!), по конструкции (что допускает отличия, поскольку это не принципиально, так как касается только установочных и посадочных мест и схем присоединения внешних проводников, что решаемо!), но и других требований.</text:p>
      <text:p text:style-name="P20">В части реле производства ООО «НПП «Центр реле и автоматики» нет <text:soft-page-break/>данных о надежности, стойкости к внешним воздействиям и техническим характеристикам, связанным условиями эксплуатации. Как разработчик ряда технических решений, используемых и в статических реле ЗАО «ЧЭАЗ», и, скорее всего, в реле производства ООО «НПП «Центр реле и автоматики», могу утверждать, что в этих вопросах <text:span text:style-name="T1">полной аналогии нет</text:span>.</text:p>
      <text:p text:style-name="P20">2. Вопрос о безопасном использовании реле ООО «НПП «Центр реле и автоматики» для замены реле ЗАО «ЧЭАЗ» на объектах ПАО «Россети» должен быть разделе на два:</text:p>
      <text:p text:style-name="P20">- замена реле в составе Панелей, выпускаемых или выпущенных заводом;</text:p>
      <text:p text:style-name="P20">- замена отдельных реле.</text:p>
      <text:p text:style-name="P20">На основании собственного многолетнего опыта разработчика, утверждаю, что в первом случае (замена реле в составе Панелей) однозначно потребуется проведение аттестации продукции. Без этого замена реле не допустима. Такая замена должна вызывать обеспокоенность ЗАО «ЧЭАЗ», вся продукция которого ранее для постановки на производство принималась специальным междуведомственными комиссиями, рассматривавшими результаты проведенных испытаний и, при необходимости, проводившими дополнительные приемочные испытания.</text:p>
      <text:p text:style-name="P20">Вопрос о замене отдельных реле не имеет отношения к заводу и решение по нему должно приниматься ПАО «Россети». В свою очередь, хочу подчеркнуть, что реле ООО «НПП «Центр реле и автоматики» не являются полными аналогами реле ЗАО «ЧЭАЗ».</text:p>
      <text:p text:style-name="P20">3. Требования в части норм для испытаний на электромагнитную совместимость едины для реле всех производителей и вытекают из ГОСТ Р 51317.6.5-2006. Устойчивость к электромагнитным помехам технических средств, применяемых на электрических станциях и подстанциях. Технические требования и методы испытаний.</text:p>
      <text:p text:style-name="P20">Выводы экспертного заключения директора по стратегическому развитию ООО «Релематика», к.т.н., члена секции «Оборудование подстанций» НТС ПАО «Россети» М.Г. Линта от 27.03.2017:</text:p>
      <text:p text:style-name="P20">1. Реле производства ООО «НПП «Центр реле и автоматики» не обеспечивают полную взаимозаменяемость с электромеханическими реле ЗАО «ЧЭАЗ».</text:p>
      <text:p text:style-name="P20">2. Реле производства ООО «НПП «Центр реле и автоматики» не обеспечивают полную идентичность технических характеристик параметрам реле ЗАО «ЧЭАЗ».</text:p>
      <text:p text:style-name="P20">3. Применение реле ООО «НПП «Центр реле и автоматики» для ремонтных целей путем замены ими электромеханических реле в составе панелей, произведенных ЗАО «ЧЭАЗ», нарушает требования основного потребителя – ПАО «Россети».</text:p>
      <text:p text:style-name="P20">4. Применение реле ООО «НПП «Центр реле и автоматики» для ремонтных целей путем замены ими электромеханических реле в составе <text:soft-page-break/>панелей сопряжено с дополнительными экономическими и техническими рисками для энергокомпаний.</text:p>
      <text:p text:style-name="P20">5. Применение реле ООО «НПП «Центр реле и автоматики» для ремонтных целей путем замены ими электромеханических реле в составе панелей без проведения дополнительных мероприятий является небезопасным. Основная опасность заключается в возможности под воздействием электромагнитных полей подстанции излишних или ложных срабатываний реле, которые могут приводить к массовым незапланированным отключениям и вызывать остановку производств.</text:p>
      <text:p text:style-name="P20">В письме ПАО «Россети» от 27.03.2017 № РС-1568 сообщается следующее.</text:p>
      <text:p text:style-name="P20">На объектах ПАО «Россети» в зависимости от технических характеристик и функциональных особенностей применяются реле, выполненные на различной элементной базе (механические, статические (микроэлектронные) и микропроцессорные) как отечественных, так и зарубежных производителей.</text:p>
      <text:p text:style-name="P20">Реле применяются в следующих системах:</text:p>
      <text:p text:style-name="P20">- релейной защиты и автоматике;</text:p>
      <text:p text:style-name="P20">- автоматизированной системы управления технологическим процессом;</text:p>
      <text:p text:style-name="P20">- автоматизированной системы диспетчерского управления;</text:p>
      <text:p text:style-name="P20">- противопожарной системы;</text:p>
      <text:p text:style-name="P20">- охранной сигнализации;</text:p>
      <text:p text:style-name="P20">- систем оперативного постоянного тока;</text:p>
      <text:p text:style-name="P20">- системы управления и сигнализации вспомогательного оборудования;</text:p>
      <text:p text:style-name="P20">- диагностики основного оборудования;</text:p>
      <text:p text:style-name="P20">- связи.</text:p>
      <text:p text:style-name="P20">Требования ПАО «Россети» к РЗА регламентируются Положением о Единой технической политике ПАО «Россети», стандартами организации СТО ПАО «Россети», требованиями технического регламента таможенного союза, ГОСТ и другой отраслевой нормативно-технической документации, опубликованными в открытом доступе.</text:p>
      <text:p text:style-name="P20">Принимая во внимание, что схемные решения, примененные в устройствах РЗА производства ООО «НПП «Центр реле и автоматики», содержат микропроцессоры (микроконтроллеры), то устройства данного типа следует относить к микропроцессорным устройствам РЗА, к которым предъявляются соответствующие требования ПАО «Россети», в том числе требования на электромагнитную совместимость (ЭМС).</text:p>
      <text:p text:style-name="P20">Заключение о безопасности применения реле ООО «НПП «Центр реле и автоматики» взамен реле производства ЗАО «ЧЭАЗ» возможно сделать после проведения комплексных испытаний в составе готового изделия (панель, шкаф защиты).</text:p>
      <text:p text:style-name="P20">Производитель панелей и шкафов РЗА самостоятельно определяет возможность внесения конструктивных изменений в произведенную им <text:soft-page-break/>готовую продукцию, в том числе замену отдельных компонентов, при этом не допускается снижение заложенных на этапе проектирования функциональных и технических характеристик.</text:p>
      <text:p text:style-name="P20">В свою очередь, Заявителем представлены письменные пояснения от 10.04.2017 № 133/17, в которых он указывает, что не утверждает, что его релейная продукция является аналогом реле ЗАО «ЧЭАЗ», а позиционирует свою продукцию как взаимозаменяемые реле по функциональному назначению и по техническим параметрам. По мнению Заявителя, из документов, имеющихся в материалах дела, следует, что реле на базе микроконтроллера, прошедшие соответствующие испытания по стандартам, ГОСТам по электромагнитной совместимости можно применять на подстанциях 110 кВ и выше в условиях действующей электромагнитной обстановки. В связи с этих ЗАО «ЧЭАЗ» вводит в заблуждение ПАО «Россети» информацией о дополнительных мероприятиях по ЭМС при замене электромеханических реле на реле с микроконтроллером производства Заявителя. По его мнению, в действиях ЗАО «ЧЭАЗ» имеются признаки недобросовестной конкуренции, запрещенной пунктом 1 статьи 14.1 Закона «О защите конкуренции».</text:p>
      <text:p text:style-name="P20">На основании акта приема-передачи дела о нарушении антимонопольного законодательства от 05.05.2017 № 1/18 и приказа Чувашского УФАС России от 23.05.2017 № 77 о прекращении работы Комиссии по рассмотрению дела о нарушении антимонопольного законодательства издан приказ ФАС России от 31.05.2017 № 735/17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 ЗАО «Чебоксарский электроаппаратный завод» (428000, г. Чебоксары, пр. Яковлева, д. 5) пункта 1 статьи 14.1 Федерального закона «О защите конкуренции», </text:p>
      <text:p text:style-name="P20">руководствуясь частью 13 статьи 44 Федерального закона от 26.07.2006 № 135-ФЗ «О защите конкуренции»,</text:p>
      <text:p text:style-name="P20"> </text:p>
      <text:p text:style-name="P21">О П Р Е Д Е Л И Л:</text:p>
      <text:p text:style-name="P20"> </text:p>
      <text:p text:style-name="P20">1. Назначить дело № 1-14-59/00-08-17 о нарушении антимонопольного законодательства к рассмотрению <text:span text:style-name="T1">на 26.06.2017 в 14.00 </text:span>по адресу: г. Москва, ул. Садовая-Кудринская, д. 11, этаж 4, зал коллегии.</text:p>
      <text:p text:style-name="P20">2. Привлечь к участию в рассмотрении дела № 1-14-59/00-08-17 о нарушении антимонопольного законодательства в качестве: </text:p>
      <text:p text:style-name="P20">ответчика:</text:p>
      <text:p text:style-name="P20">ЗАО «Чебоксарский электроаппаратный завод» (428000, г. Чебоксары, пр. Яковлева, д. 5)</text:p>
      <text:p text:style-name="P20">заявителя:</text:p>
      <text:p text:style-name="P20">ООО «НПП «Центр реле и автоматики» (428018, г. Чебоксары, ул. Афанасьева, д. 3, пом. 408);</text:p>
      <text:p text:style-name="P20"><text:soft-page-break/>заинтересованного лица:</text:p>
      <text:p text:style-name="P20">ПАО «Россети» (121353, г. Москва, ул. Беловежская, д. 4).</text:p>
      <text:p text:style-name="P20"> </text:p>
      <text:p text:style-name="P20">Явка ответчика по делу № 1-14-59/00-08-17 о нарушении антимонопольного законодательства или его представителя (с доверенностью на участие в рассмотрении дела) обязательна.</text:p>
      <text:p text:style-name="P16"> </text:p>
      <text:p text:style-name="P16"/>
      <text:p text:style-name="P16"><text:tab/>Примечания:</text:p>
      <text:p text:style-name="P10">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1">С материалами дела можно ознакомиться в Федеральной антимонопольной службе, контактный телефон (499) 755 23 23, доб. 088-806.</text:p>
      <text:p text:style-name="P11">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1">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1">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16"> </text:p>
      <text:p text:style-name="P16"> </text:p>
      <text:p text:style-name="P16"> </text:p>
      <text:p text:style-name="P13">Председатель Комиссии                                                            <text:s text:c="9"/>А.Б. Кашеваров</text:p>
      <text:p text:style-name="P12"> </text:p>
      <text:p text:style-name="P12"> </text:p>
      <text:p text:style-name="P12"> </text:p>
      <text:p text:style-name="P12"> </text:p>
      <text:p text:style-name="P12"> </text:p>
      <text:p text:style-name="P17"/>
      <text:p text:style-name="P17"/>
      <text:p text:style-name="P17"/>
      <text:p text:style-name="P17"/>
      <text:p text:style-name="P17"/>
      <text:p text:style-name="P17"/>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CAE5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1.5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1.63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563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56356(1) </text:p></draw:text-box></draw:frame><draw:frame draw:style-name="Mfr2" draw:name="SpdBarcode" text:anchor-type="paragraph" svg:x="0cm" svg:width="3.6cm" svg:height="0.78cm" draw:z-index="8"><draw:image xlink:href="Pictures/10000201000000780000001ADDCAE5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3:17:40.86</meta:creation-date>
    <meta:generator>OpenOffice.org/3.4.1$Win32 OpenOffice.org_project/341m1$Build-9593</meta:generator>
    <dc:date>2017-06-06T14:03:30.33</dc:date>
    <meta:document-statistic meta:table-count="0" meta:image-count="1" meta:object-count="0" meta:page-count="8" meta:paragraph-count="108" meta:word-count="2348" meta:character-count="18579"/>
    <meta:user-defined meta:name="Поле 1"/>
    <meta:user-defined meta:name="Поле 2"/>
    <meta:user-defined meta:name="Поле 3"/>
    <meta:user-defined meta:name="Поле 4"/>
  </office:meta>
</office:document-meta>
</file>