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1A45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7%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7%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7%"/>
    </style:style>
    <style:style style:name="P11" style:family="paragraph" style:parent-style-name="Text_20_body">
      <style:paragraph-properties fo:margin-top="0cm" fo:margin-bottom="0cm" fo:line-height="107%" fo:text-align="end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f481e2-9f6f-443b-a850-61e8d847ff7a" text:name="BossProviderVariable"/>
      </text:user-field-decls>
      <text:p text:style-name="P16"/>
      <text:p text:style-name="P9"/>
      <text:p text:style-name="P9">о рассмотрении ходатайства</text:p>
      <text:p text:style-name="P6">РЕШЕНИЕ</text:p>
      <text:p text:style-name="P6">по результатам рассмотрения ходатайства</text:p>
      <text:p text:style-name="P6"/>
      <text:p text:style-name="P14"><text:span text:style-name="T1"><text:tab/></text:span><text:span text:style-name="T4">В соответствии со статьями 28, 33 Федерального закона от 26.07.2006 <text:s text:c="19"/>№ 135-ФЗ «О защите конкуренции» Федеральная антимонопольная служба рассмотрела ходатайство ООО «Рейлкрафт Сервис» ( место нахождения: 127055, г. Москва, ул. Бутырский Вал, д.68/70, стр.1; основной вид деятельности: аренда и лизинг железнодорожного транспорта и оборудования)  о даче предварительного согласия на приобретение в собственность основных производственных средств ( 167 единиц подвижного состава ( грузовых вагонов: 50 вагонов цистерн для перевозки натра едкого технического модели 15-157-02; 117 вагонов-платформ модели 13-21114-08) <text:s text:c="48"/>ООО «РЕЙЛ1520 СЕРВИС» ( местонахождение: 115184, г. Москва, <text:s text:c="30"/>ул. Новокузнецкая, д.7/11, стр. 1; основной вид деятельности: аренда и лизинг железнодорожного транспорта и оборудования) и приняла решение об удовлетворении данного ходатайства.</text:span></text:p>
      <text:p text:style-name="P13"/>
      <text:p text:style-name="P4"/>
      <text:p text:style-name="P4"/>
      <text:p text:style-name="P4"/>
      <text:p text:style-name="P12">А. Редько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1A45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56148(1) </text:p></draw:text-box></draw:frame><draw:frame draw:style-name="Mfr2" draw:name="SpdBarcode" text:anchor-type="paragraph" svg:x="0cm" svg:width="3.6cm" svg:height="0.78cm" draw:z-index="1"><draw:image xlink:href="Pictures/10000201000000780000001A901A45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09:40:05.12</meta:creation-date>
    <meta:generator>OpenOffice.org/3.4.1$Win32 OpenOffice.org_project/341m1$Build-9593</meta:generator>
    <dc:date>2017-06-06T14:05:02.32</dc:date>
    <meta:print-date>2017-06-02T13:16:59.79</meta:print-date>
    <meta:document-statistic meta:table-count="0" meta:image-count="1" meta:object-count="0" meta:page-count="1" meta:paragraph-count="7" meta:word-count="119" meta:character-count="1057"/>
    <meta:user-defined meta:name="Поле 1"/>
    <meta:user-defined meta:name="Поле 2"/>
    <meta:user-defined meta:name="Поле 3"/>
    <meta:user-defined meta:name="Поле 4"/>
  </office:meta>
</office:document-meta>
</file>