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23B7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a3a29a-b389-435c-832c-3b456174e00b" text:name="BossProviderVariable"/>
      </text:user-field-decls>
      <text:p text:style-name="P19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7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5.2017 № 20-4-4044029-с, и приняла решение согласовать предельные отпускные цены ОАО «ДАЛЬХИМФАРМ» (Россия)<text:span text:style-name="T3">, </text:span>заявленные на перерегистрацию,<text:span text:style-name="T3"> на лекарственные препараты, включенные в перечень</text:span> жизненно необходимых и важнейших лекарственных препаратов:</text:p>
      <text:list xml:id="list5207212065939717309" text:style-name="L1">
        <text:list-item>
          <text:p text:style-name="P16">«Глюкоза» (МНН «Декстроза»), раствор для инфузий, 5 %, 200 мл, <text:s/>бутылки стеклянные для крови, и кровезаменителей (28) - ящики картонные, <text:s/>в размере 614,43 руб. </text:p>
        </text:list-item>
        <text:list-item>
          <text:p text:style-name="P16">«Платифиллина гидротартрат» (МНН «Платифиллин»), раствор для подкожного введения, 2 мг/мл, 1 мл, ампулы (10) / в комплекте с ножом ампульным или скарификатором, если необходим для ампул данного типа / - коробки картонные, в размере 39,88 руб.</text:p>
          <text:p text:style-name="P16"/>
        </text:list-item>
      </text:list>
      <text:p text:style-name="P15"/>
      <text:list xml:id="list34418240" text:continue-numbering="true" text:style-name="L1">
        <text:list-header>
          <text:p text:style-name="P17"/>
        </text:list-header>
      </text:list>
      <text:p text:style-name="P12">Р.А. Петросян</text:p>
      <text:p text:style-name="P11"/>
      <text:p text:style-name="P11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23B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7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7276(1) </text:p></draw:text-box></draw:frame><draw:frame draw:style-name="Mfr2" draw:name="SpdBarcode" text:anchor-type="paragraph" svg:x="0cm" svg:width="3.6cm" svg:height="0.78cm" draw:z-index="1"><draw:image xlink:href="Pictures/10000201000000780000001AA423B7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1:18:14.48</meta:creation-date>
    <meta:generator>OpenOffice.org/3.4.1$Win32 OpenOffice.org_project/341m1$Build-9593</meta:generator>
    <dc:date>2017-06-06T14:23:19.40</dc:date>
    <meta:document-statistic meta:table-count="0" meta:image-count="1" meta:object-count="0" meta:page-count="1" meta:paragraph-count="12" meta:word-count="166" meta:character-count="1354"/>
    <meta:user-defined meta:name="Поле 1"/>
    <meta:user-defined meta:name="Поле 2"/>
    <meta:user-defined meta:name="Поле 3"/>
    <meta:user-defined meta:name="Поле 4"/>
  </office:meta>
</office:document-meta>
</file>