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9223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08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208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zxx" fo:country="none" style:font-size-asian="14pt" style:font-size-complex="14pt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style:language-asian="zxx" style:country-asian="none" style:language-complex="zxx" style:country-complex="none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c7daa9-2b3c-4249-9be9-3d827e334ccf" text:name="BossProviderVariable"/>
      </text:user-field-decls>
      <text:p text:style-name="P23"><text:span text:style-name="T6">ОПРЕДЕЛЕНИЕ</text:span></text:p>
      <text:p text:style-name="P6">о продлении срока и об отложении рассмотрения дела </text:p>
      <text:p text:style-name="P6">об административном правонарушении </text:p>
      <text:p text:style-name="P8">№ <text:span text:style-name="T2"><text:s/></text:span><text:span text:style-name="T4">4-14.32-1375/00-22-16</text:span></text:p>
      <text:p text:style-name="P8"> </text:p>
      <text:p text:style-name="P7"><text:span text:style-name="T1">«29»</text:span> мая 2017 г. <text:s text:c="7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5">Я, Статс-секретарь — </text:span><text:span text:style-name="T9">заместитель руководителя Федеральной антимонопольной службы </text:span><text:span text:style-name="Основной_20_шрифт_20_абзаца"><text:span text:style-name="T11">Цариковский Андрей Юрьевич</text:span></text:span><text:span text:style-name="T5">, рассмотрев материалы дела об административном правонарушен</text:span><text:span text:style-name="T2">ии № </text:span><text:span text:style-name="T4">4-14.32-1375/00-22-16</text:span><text:span text:style-name="T2">, возбужденного в отношении </text:span><text:span text:style-name="T10">Федеральное государственное унитарное предприятие </text:span><text:span text:style-name="T8">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 (далее — ФГУП «ГУСС «Дальспецстрой» при Спецстрое России»)</text:span><text:span text:style-name="T2"> </text:span><text:span text:style-name="T8">(</text:span><text:span text:style-name="T9">место нахождения</text:span><text:span text:style-name="T8">: </text:span><text:span text:style-name="T10">680000</text:span><text:span text:style-name="T8">, г. Хабаровск, ул. Дзержинского д. 43, ИНН </text:span><text:span text:style-name="T10">2700001660</text:span><text:span text:style-name="T8">, ОГРН </text:span><text:span text:style-name="T10">1022700931220</text:span><text:span text:style-name="T8">, КПП </text:span><text:span text:style-name="T10">272101001</text:span><text:span text:style-name="T8">, дата регистра</text:span><text:span text:style-name="T13">ции в качестве юридического лица — </text:span><text:span text:style-name="T14">14</text:span><text:span text:style-name="T13">.</text:span><text:span text:style-name="T14">09</text:span><text:span text:style-name="T16">.1999</text:span><text:span text:style-name="T13">)</text:span>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<text:span text:style-name="T1">4-14.32-1375/00-22-16</text:span>.</text:p>
      <text:p text:style-name="P24"><text:span text:style-name="T15">Руководствуясь частью 2 статьи 29.6 Кодекса Российской Федерации об административных правонарушениях,</text:span></text:p>
      <text:p text:style-name="P21">ОПРЕДЕЛИЛ:</text:p>
      <text:p text:style-name="P17">1.<text:tab/>Продлить срок рассмотрения дела об административном правонарушении № 4-14.32-1375/00-22-16 до 29.06.2017.</text:p>
      <text:p text:style-name="P17">2.<text:tab/>Рассмотрение дела об административном правонарушении<text:line-break/>№ 4-14.32-1375/00-22-16 отложить.</text:p>
      <text:p text:style-name="P18"><text:span text:style-name="Основной_20_шрифт_20_абзаца"><text:span text:style-name="T4">3.<text:tab/></text:span></text:span><text:span text:style-name="Основной_20_шрифт_20_абзаца"><text:span text:style-name="T12">Назначить дело об административном правонарушении № 4-14.32-1375/00-22-16 к рассмотрению на «26» июня 2017 года в 15 часов 30 минут по адресу: 125993, г. Москва, ул. Садовая-Кудринская, д. 11, 4 этаж, 402-В.</text:span></text:span></text:p>
      <text:p text:style-name="P19"><text:span text:style-name="Основной_20_шрифт_20_абзаца"><text:span text:style-name="T17"/></text:span></text:p>
      <text:p text:style-name="P15"> </text:p>
      <text:p text:style-name="P25"><text:span text:style-name="T7"> </text:span><text:span text:style-name="T2">А.</text:span><text:span text:style-name="T3">Ю</text:span><text:span text:style-name="T2">. Ц</text:span><text:span text:style-name="T3">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9223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606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C92236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5606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56064(1) </text:p></draw:text-box></draw:frame><draw:frame draw:style-name="Mfr2" draw:name="SpdBarcode" text:anchor-type="paragraph" svg:x="0cm" svg:width="3.6cm" svg:height="0.78cm" draw:z-index="3"><draw:image xlink:href="Pictures/10000201000000780000001A5C9223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7:48:49.34</meta:creation-date>
    <meta:generator>OpenOffice.org/3.4.1$Win32 OpenOffice.org_project/341m1$Build-9593</meta:generator>
    <dc:date>2017-06-06T15:08:42.55</dc:date>
    <meta:document-statistic meta:table-count="0" meta:image-count="2" meta:object-count="0" meta:page-count="1" meta:paragraph-count="22" meta:word-count="174" meta:character-count="1607"/>
    <meta:user-defined meta:name="Поле 1"/>
    <meta:user-defined meta:name="Поле 2"/>
    <meta:user-defined meta:name="Поле 3"/>
    <meta:user-defined meta:name="Поле 4"/>
  </office:meta>
</office:document-meta>
</file>