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F493EA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15%"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50%"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50%" fo:text-align="end"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line-height="100%" fo:text-indent="0cm" style:auto-text-indent="false"/>
      <style:text-properties style:font-name="Times New Roman" fo:font-size="9pt" style:font-size-asian="9pt" style:font-size-complex="9pt"/>
    </style:style>
    <style:style style:name="P8" style:family="paragraph" style:parent-style-name="Text_20_body">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1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1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10%" fo:text-align="justify" style:justify-single-word="false" fo:text-indent="0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1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Standard">
      <style:paragraph-properties fo:margin-left="0cm" fo:margin-right="0cm" fo:margin-top="0cm" fo:margin-bottom="0cm" fo:line-height="110%" fo:text-align="justify" style:justify-single-word="false" fo:text-indent="0cm" style:auto-text-indent="false"/>
      <style:text-properties style:text-position="0% 100%" style:font-name="Times New Roman" fo:font-size="14pt" style:font-size-asian="14pt" style:font-size-complex="14pt"/>
    </style:style>
    <style:style style:name="P18" style:family="paragraph" style:parent-style-name="Standard">
      <style:paragraph-properties fo:margin-left="9.865cm" fo:margin-right="0cm" fo:text-indent="0cm" style:auto-text-indent="false"/>
      <style:text-properties style:font-name="Times New Roman" fo:font-size="14pt" style:font-size-asian="14pt" style:language-asian="ru" style:country-asian="RU" style:font-size-complex="14pt" style:language-complex="ar" style:country-complex="SA"/>
    </style:style>
    <style:style style:name="P19" style:family="paragraph" style:parent-style-name="Standard">
      <style:paragraph-properties fo:margin-left="9.865cm" fo:margin-right="0cm" fo:text-indent="0cm" style:auto-text-indent="false"/>
      <style:text-properties style:font-name="Times New Roman" fo:font-size="14pt" style:font-size-asian="14pt" style:font-size-complex="14pt"/>
    </style:style>
    <style:style style:name="P20" style:family="paragraph" style:parent-style-name="Standard">
      <style:paragraph-properties fo:margin-left="9.865cm" fo:margin-right="0cm" fo:margin-top="0cm" fo:margin-bottom="0cm" fo:line-height="100%" fo:text-align="start" style:justify-single-word="false"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21" style:family="paragraph" style:parent-style-name="Text_20_body">
      <style:paragraph-properties fo:margin-top="0cm" fo:margin-bottom="0cm" fo:line-height="11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10%" fo:text-align="justify" style:justify-single-word="false"/>
      <style:text-properties style:font-name="Times New Roman" fo:font-size="14pt" fo:language="ru" fo:country="RU" fo:background-color="transparent" style:font-size-asian="14pt" style:font-size-complex="14pt"/>
    </style:style>
    <style:style style:name="P23" style:family="paragraph" style:parent-style-name="Text_20_body">
      <style:paragraph-properties fo:margin-top="0cm" fo:margin-bottom="0cm"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top="0cm" fo:margin-bottom="0cm" fo:line-height="11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line-height="110%" fo:text-align="justify" style:justify-single-word="false"/>
      <style:text-properties fo:color="#000000" style:font-name="Times New Roman" fo:font-size="14pt"/>
    </style:style>
    <style:style style:name="P26" style:family="paragraph" style:parent-style-name="Text_20_body">
      <style:paragraph-properties fo:margin-top="0cm" fo:margin-bottom="0cm" fo:line-height="11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top="0cm" fo:margin-bottom="0cm" fo:line-height="110%" fo:text-align="justify" style:justify-single-word="false"/>
      <style:text-properties fo:color="#000000" style:font-name="Times New Roman" fo:font-size="14pt" style:font-size-asian="14pt" style:font-size-complex="14pt"/>
    </style:style>
    <style:style style:name="P31" style:family="paragraph" style:parent-style-name="Standard">
      <style:paragraph-properties fo:margin-top="0cm" fo:margin-bottom="0cm" fo:line-height="110%" fo:text-align="justify" style:justify-single-word="false"/>
      <style:text-properties style:font-name="Times New Roman" fo:font-size="14pt" style:font-size-asian="14pt" style:font-size-complex="14pt"/>
    </style:style>
    <style:style style:name="P32" style:family="paragraph" style:parent-style-name="Standard">
      <style:paragraph-properties fo:margin-top="0cm" fo:margin-bottom="0cm" fo:line-height="110%" fo:text-align="center" style:justify-single-word="false"/>
      <style:text-properties style:font-name="Times New Roman" fo:font-size="14pt" style:font-size-asian="14pt" style:font-size-complex="14pt"/>
    </style:style>
    <style:style style:name="P33" style:family="paragraph" style:parent-style-name="Standard">
      <style:paragraph-properties fo:margin-top="0cm" fo:margin-bottom="0cm" fo:line-height="110%" fo:text-align="justify" style:justify-single-word="false"/>
      <style:text-properties style:font-name="Times New Roman" fo:font-size="14pt"/>
    </style:style>
    <style:style style:name="P34" style:family="paragraph" style:parent-style-name="Standard">
      <style:paragraph-properties fo:margin-top="0cm" fo:margin-bottom="0cm" fo:line-height="110%" fo:text-align="justify" style:justify-single-word="false"/>
      <style:text-properties style:font-name="Times New Roman1" fo:font-size="14pt" style:font-size-asian="14pt" style:font-size-complex="14pt"/>
    </style:style>
    <style:style style:name="P35" style:family="paragraph" style:parent-style-name="Standard">
      <style:paragraph-properties fo:margin-top="0cm" fo:margin-bottom="0cm" fo:line-height="11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023cm" fo:margin-right="0cm" fo:margin-top="0cm" fo:margin-bottom="0cm" fo:line-height="110%"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10%" fo:text-align="center" style:justify-single-word="false" fo:text-indent="1.251cm" style:auto-text-indent="false"/>
      <style:text-properties style:text-position="0% 100%" style:font-name="Times New Roman" fo:font-size="14pt" style:font-size-asian="14pt" style:font-size-complex="14pt"/>
    </style:style>
    <style:style style:name="P38" style:family="paragraph" style:parent-style-name="Text_20_body">
      <style:paragraph-properties fo:margin-left="1.773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1.769cm" fo:margin-right="0cm" fo:margin-top="0cm" fo:margin-bottom="0cm" fo:line-height="110%" fo:text-align="justify" style:justify-single-word="false" fo:text-indent="0cm" style:auto-text-indent="false">
        <style:tab-stops/>
      </style:paragraph-properties>
      <style:text-properties style:font-name="Times New Roman" fo:font-size="14pt" style:font-size-asian="14pt" style:font-size-complex="14pt"/>
    </style:style>
    <style:style style:name="P40" style:family="paragraph" style:parent-style-name="Text_20_body" style:list-style-name="L1">
      <style:paragraph-properties fo:margin-left="1.806cm" fo:margin-right="0cm" fo:margin-top="0cm" fo:margin-bottom="0cm" fo:line-height="110%" fo:text-align="justify" style:justify-single-word="false" fo:text-indent="0cm" style:auto-text-indent="false">
        <style:tab-stops/>
      </style:paragraph-properties>
      <style:text-properties style:font-name="Times New Roman" fo:font-size="14pt" style:font-size-asian="14pt" style:font-size-complex="14pt"/>
    </style:style>
    <style:style style:name="P41" style:family="paragraph" style:parent-style-name="Text_20_body" style:list-style-name="L2">
      <style:paragraph-properties fo:margin-top="0cm" fo:margin-bottom="0cm" fo:line-height="110%" fo:text-align="justify" style:justify-single-word="false"/>
      <style:text-properties style:font-name="Times New Roman" fo:font-size="14pt" style:font-size-asian="14pt" style:font-size-complex="14pt"/>
    </style:style>
    <style:style style:name="P42" style:family="paragraph" style:parent-style-name="Text_20_body" style:list-style-name="L2">
      <style:paragraph-properties fo:margin-top="0cm" fo:margin-bottom="0cm"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master-page-name="First_20_Page">
      <style:paragraph-properties fo:margin-left="0.023cm" fo:margin-right="0cm" fo:margin-top="0cm" fo:margin-bottom="0cm" fo:line-height="110%" fo:text-align="center" style:justify-single-word="false" fo:text-indent="0cm" style:auto-text-indent="false" style:page-number="auto"/>
      <style:text-properties style:font-name="Times New Roman" fo:font-size="14pt" style:font-size-asian="14pt" style:font-size-complex="14pt"/>
    </style:style>
    <style:style style:name="P44" style:family="paragraph" style:parent-style-name="Standard">
      <style:paragraph-properties fo:margin-top="0cm" fo:margin-bottom="0cm" fo:line-height="11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top="0cm" fo:margin-bottom="0cm" fo:line-height="150%" fo:text-align="justify" style:justify-single-word="false"/>
      <style:text-properties style:font-name="Times New Roman" fo:font-size="9pt" fo:language="en" fo:country="US" style:font-size-asian="9pt" style:font-size-complex="9pt"/>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language="ru" fo:country="RU"/>
    </style:style>
    <style:style style:name="T4" style:family="text">
      <style:text-properties fo:language="ru" fo:country="RU" fo:background-color="transparent"/>
    </style:style>
    <style:style style:name="T5" style:family="text">
      <style:text-properties fo:language="ru" fo:country="RU" fo:font-weight="normal" fo:background-color="transparent" style:font-weight-asian="normal" style:font-weight-complex="normal"/>
    </style:style>
    <style:style style:name="T6" style:family="text">
      <style:text-properties fo:background-color="transparent"/>
    </style:style>
    <style:style style:name="T7" style:family="text">
      <style:text-properties fo:background-color="transparent" style:font-name-asian="TimesNewRomanPSMT" style:font-name-complex="TimesNewRomanPSMT"/>
    </style:style>
    <style:style style:name="T8" style:family="text">
      <style:text-properties style:font-name-asian="TimesNewRomanPSMT" style:font-name-complex="TimesNewRomanPSMT"/>
    </style:style>
    <style:style style:name="T9" style:family="text">
      <style:text-properties fo:color="#000000"/>
    </style:style>
    <style:style style:name="T10" style:family="text">
      <style:text-properties fo:color="#000000" fo:background-color="transparen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1" fo:font-size="14pt"/>
    </style:style>
    <style:style style:name="T1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fo:language="ru" fo:country="RU"/>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fo:color="#000000" fo:language="ru" fo:country="RU" fo:background-color="transparent"/>
    </style:style>
    <style:style style:name="T25" style:family="text">
      <style:text-properties style:text-position="33% 80%"/>
    </style:style>
    <style:style style:name="T26" style:family="text">
      <style:text-properties style:text-position="0% 100%"/>
    </style:style>
    <style:style style:name="T27" style:family="text">
      <style:text-properties fo:font-variant="normal" fo:text-transform="none"/>
    </style:style>
    <style:style style:name="T28" style:family="text">
      <style:text-properties fo:font-variant="normal" fo:text-transform="none" fo:background-color="transparent"/>
    </style:style>
    <style:style style:name="T29" style:family="text">
      <style:text-properties style:font-size-asian="14pt" style:font-size-complex="14pt"/>
    </style:style>
    <style:style style:name="T3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style:text-line-through-style="none" style:text-position="super 58%"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font-name="Times New Roman" fo:font-size="14pt" style:font-size-asian="14pt" style:font-size-complex="14pt"/>
    </style:style>
    <style:style style:name="T37" style:family="text">
      <style:text-properties style:font-name="Times New Roman" style:font-size-asian="14pt" style:font-size-complex="14pt"/>
    </style:style>
    <style:style style:name="T38" style:family="text">
      <style:text-properties style:text-position="super 58%"/>
    </style:style>
    <style:style style:name="T39"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aee325-3cd7-47d1-a6b4-49806d451dbc" text:name="BossProviderVariable"/>
      </text:user-field-decls>
      <text:p text:style-name="P43">РЕШЕНИЕ</text:p>
      <text:p text:style-name="P36">ПО ДЕЛУ № 1-10-194/00-11-16</text:p>
      <text:p text:style-name="P9"/>
      <text:p text:style-name="P15">Резолютивная часть решения оглашена «04» мая 2017 г.</text:p>
      <text:p text:style-name="P16">В полном объеме решение изготовлено «05» июня 2017 г.</text:p>
      <text:p text:style-name="P8"/>
      <text:p text:style-name="P13"><text:tab/>Комиссия ФАС России по рассмотрению дела о нарушении антимонопольного законодательства в составе: <text:span text:style-name="T1">&lt;...&gt;</text:span> <text:span text:style-name="T1">(</text:span><text:span text:style-name="T3">далее — Комиссия), </text:span>рассмотрев дело № 1-10-194/00-11-16 по признакам нарушения <text:span text:style-name="T7">Государственного унитарного предприятия Севастополя «СЕВАСТОПОЛЬ ТЕЛЕКОМ»</text:span> (далее — ГУП С «СЕВТЕЛЕКОМ») (<text:span text:style-name="T8">299011, г. Севастополь, ул. Ленина, д. 2) </text:span>пункта 3 части 1 статьи 10 Федерального закона от 26.07.2006 <text:s text:c="11"/>№ 135-ФЗ «О защите конкуренции» <text:span text:style-name="T9">(далее – Закон о защите конкуренции)</text:span>, <text:span text:style-name="T9">выразившихся в навязывании невыгодных условий договора в части установления тарифов на услуги по пропуску трафика на зоновом уровне присоединения, </text:span>в присутствие на заседании <text:span text:style-name="T6">представителя ГУП С «СЕВТЕЛЕКОМ» — </text:span><text:span text:style-name="T2">&lt;...&gt;</text:span><text:span text:style-name="T6"> (распоряжение губернатора г. Севастополь от 04.02.2015 № 64-РГ/К)</text:span>, руководствуясь статьей 48<text:span text:style-name="T25">1 </text:span><text:span text:style-name="T26">Закона о защите конкуренции,</text:span></text:p>
      <text:p text:style-name="P17"/>
      <text:p text:style-name="P37">УСТАНОВИЛА:</text:p>
      <text:p text:style-name="P37"/>
      <text:p text:style-name="P8"><text:tab/>В Федеральную антимонопольную службу поступило заявление ООО «К-телеком<text:span text:style-name="T6">»</text:span> о наличии в действиях ГУП С «СЕВТЕЛЕКОМ»<text:span text:style-name="T6"> </text:span>признаков нарушения <text:span text:style-name="T6">пункта 3 </text:span><text:span text:style-name="T10">ч</text:span><text:span text:style-name="T9">асти 1 статьи 10 Закона о защите конкуренции, выразившихся в навязывании невыгодных условий договора в части установления тарифов на услуги по пропуску трафика на зоновом уровне присоединения. </text:span></text:p>
      <text:p text:style-name="P21"><text:tab/>Между ООО «К-телеком<text:span text:style-name="T6">»</text:span> и <text:span text:style-name="T6">ГУП С «СЕВТЕЛЕКОМ»</text:span> заключен договор от 20.10.2014 № 7/24 «О присоединении и взаимодействии сетей электросвязи» (далее – Договор), предметом которого является:</text:p>
      <text:p text:style-name="P38">1.<text:span text:style-name="T27"> ГУП С «СЕВТЕЛЕКОМ»</text:span><text:span text:style-name="T28"> оказывает ООО «К-телеком» </text:span>услугу присоединения на зоновом уровне сети подвижной радиотелефонной связи ООО «К-телеком» к зоновой телефонной сети ГУП С «СЕВТЕЛЕКОМ» и услугу зонового завершения вызова, согласно Приложению № 5 к Договору.</text:p>
      <text:p text:style-name="P38">2.<text:span text:style-name="T27"> </text:span><text:span text:style-name="T28">ООО «К-телеком» оказывает ГУП С «СЕВТЕЛЕКОМ» </text:span><text:span text:style-name="T27">услугу присоединения сети электросвязи ГУП С «СЕВТЕЛЕКОМ»</text:span><text:span text:style-name="T28"> к сети </text:span><text:soft-page-break/><text:span text:style-name="T28">подвижной радиотелефонной связи ООО «К-телеком» и </text:span><text:span text:style-name="T27">услугу по пропуску трафика ГУП С «СЕВТЕЛЕКОМ» на сеть ООО «К-телеком», согласно Приложению № 5 к Договору.</text:span></text:p>
      <text:p text:style-name="P21"><text:tab/>В Приложении № 5 к Договору были установлены тарифы:</text:p>
      <text:list xml:id="list38370423" text:style-name="L1">
        <text:list-item>
          <text:list>
            <text:list-item>
              <text:list>
                <text:list-item>
                  <text:p text:style-name="P39"><text:span text:style-name="T27">ООО «К-телеком» </text:span>на услугу по пропуску трафика — Зоновое завершение вызова на код <text:span text:style-name="T1">DEFK-</text:span><text:span text:style-name="T3">Телеком 978 9ХХ ХХ ХХ, согласно выделенной ФАС собственной нумерации (на сеть ООО «К-телеком») </text:span><text:span text:style-name="T3">составлял 1,10 руб. без НДС </text:span>(ежемесячный платеж/за 1 мин.);</text:p>
                </text:list-item>
                <text:list-item>
                  <text:p text:style-name="P40">ГУП С «СЕВТЕЛЕКОМ» на услугу зонового завершения вызова — Внутризоновое завершение вызова на код АВС 8 693 ХХ ХХХХ (на сеть ГУП С «СЕВТЕЛЕКОМ») составлял 0,71<text:span text:style-name="T3"> руб. без НДС</text:span> (ежемесячный платеж/за 1 мин.).</text:p>
                </text:list-item>
              </text:list>
            </text:list-item>
          </text:list>
        </text:list-item>
      </text:list>
      <text:p text:style-name="P24"><text:tab/>ГУП С «СЕВТЕЛЕКОМ» направило ООО «К-телеком» письмо от 20.10.2015 № 1476-20-3 о планируемом изменении тарифов на Услугу зонового завершения вызова с приложением Дополнительного соглашения № 1 к Договору. ГУП С «СЕВТЕЛЕКОМ» обосновало изменение тарифов пунктом 4.3 Договора, согласно которому тарифы на оказываемые услуги могут изменять ООО «К-телеком»/ГУП С «СЕВТЕЛЕКОМ» в одностороннем порядке. </text:p>
      <text:p text:style-name="P24"><text:tab/>В ответ ООО «К-телеком» письмом от 28.10.2015 № 15/1890 сообщило, что считает указанное повышение невозможным, так как тарифы на услуги завершения вызовов на сетях ГУП С «СЕВТЕЛЕКОМ» и ООО «К-телеком» являются существенными условиями Договора и должны соответствовать аналогичным тарифам принятым в межоператорских расчетах на рынке телекоммуникационных услуг операторами связи. </text:p>
      <text:p text:style-name="P24"><text:tab/>Также ООО «К-телеком» сообщило, что Договор предлагается расторгнуть с 01.12.2015, если ГУП С «СЕВТЕЛЕКОМ» не согласен соблюдать основные экономические условия, установленные Договором. </text:p>
      <text:p text:style-name="P24"><text:tab/>Таким образом, при установлении тарифов ООО «К-телеком» предлагало руководствоваться уровнем тарифов, сложившемся на рынке услуг по присоединению и пропуску трафика.</text:p>
      <text:p text:style-name="P24"><text:tab/>Письмом от 20.01.2016 № 66-3/2-3 ГУП С «СЕВТЕЛЕКОМ» уведомило ООО «К-телеком» об увеличении тарифов с 01.03.2016 и направило Дополнительное соглашение № 1 к Договору, в котором установило тариф на внутризоновое завершение вызова на код АВС 8 693 ХХ ХХХХ — 1,27<text:span text:style-name="T3"> руб. без НДС</text:span> (ежемесячный платеж/за 1 мин.). </text:p>
      <text:p text:style-name="P24"><text:tab/>Таким образом, тариф ГУП С «СЕВТЕЛЕКОМ» на услугу внутризонового завершения вызова за 1 минуту изменен с 0,71 руб. до 1,27<text:span text:style-name="T3"> руб. без НДС или на 78%.</text:span></text:p>
      <text:p text:style-name="P24"><text:soft-page-break/><text:tab/>ООО «К-телеком» письмом от 21.01.2016 № 16/111 выразило отказ от подписания Дополнительного соглашения № 1 к Договору, указав на пункт 8.6 Договора, согласно которому изменения и дополнения к Договору производятся только по письменному согласию сторон и оформляются дополнительными соглашениями, если иной порядок не установлен Договором. </text:p>
      <text:p text:style-name="P25"><text:span text:style-name="T29"><text:tab/>Также ООО «К-телеком» повторно указывает на необходимость при </text:span><text:span text:style-name="T29">установлении тарифов на услуги внутризонового завершения вызова руководствоваться сложившимся на данном рынке уровнем цен и предлагает считать Договор расторгнутым с 01.03.2016 в случае несогласия ГУП С </text:span><text:span text:style-name="T29">«СЕВТЕЛЕКОМ» соблюдать установленные в Договоре экономические условия. </text:span></text:p>
      <text:p text:style-name="P21"><text:span text:style-name="T9"><text:tab/>ГУП С «СЕВТЕЛЕКОМ»</text:span> письмом от 04.02.2016 № 188-3 приняло предложение о расторжении Договора. А также предложило ООО «К-телеком» до 08.02.2016 выслать запрос на подготовку и выдачу технических условий подключения сети ООО «К-телеком» к системе вызова экстренных оперативных служб ГУП С «СЕВТЕЛЕКОМ».</text:p>
      <text:p text:style-name="P21"><text:tab/>ООО «К-телеком», проанализировав возможность альтернативной маршрутизации абонентского трафика с сети подвижной радиотелефонной связи ООО «К-телеком» на нумерацию в коде АВС = 8692 ГУП С «СЕВТЕЛЕКОМ», письмом от 11.02.2016 № 16/232 сообщило, что в случае расторжения Договора у ООО «К-телеком» не будет иной возможности обеспечить пропуск трафика на сеть ГУП С «СЕВТЕЛЕКОМ» в соответствии с Требованиями к порядку пропуска трафика в телефонной сети связи общего пользования, утвержденными приказом Мининформсвязи России от 08.08.2005 № 98. По мнению ООО «К-телеком», расторжение Договора повлечет за собой нарушение связности сетей ГУП С «СЕВТЕЛЕКОМ»<text:span text:style-name="T9"> и ООО «К-телеком» и ухудшению качества услуг, предоставляемых абонентам ООО «К-телеком» на территории г. Севастополь. </text:span></text:p>
      <text:p text:style-name="P24"><text:tab/>Также ООО «К-телеком» сообщило, что поскольку предложение по изменению тарифов на услуги зонового завершения вызова не обосновано изменением каких-либо экономических показателей, то ООО «К-телеком» готово продолжить сотрудничество с ГУП С «СЕВТЕЛЕКОМ» в соответствии с действующими условиями Договора. </text:p>
      <text:p text:style-name="P21"><text:span text:style-name="T9"><text:tab/></text:span>Письмом от 24.02.2016 № 363-3/2-3 ГУП С «СЕВТЕЛЕКОМ» сообщило, что в связи с тем, что ООО «К-телеком» письмом от 21.01.2016 № 16/111 уведомило о намерении расторгнуть Договор, ГУП С «СЕВТЕЛЕКОМ» считает Договор расторгнутым с 01.03.2016.</text:p>
      <text:p text:style-name="P24"><text:tab/>В ответ письмом от 26.02.2016 № 16/288 ООО «К-телеком» сообщило, что <text:soft-page-break/>не считает Договор расторгнутым, так как согласно пункту 8.6 Договора все изменения и дополнения к Договору производятся по письменному согласию сторон о оформляются дополнительными соглашениями.</text:p>
      <text:p text:style-name="P24"><text:tab/>Таким образом, ООО «К-телеком» неоднократно указывало ГУП С «СЕВТЕЛЕКОМ» на необходимость при установлении тарифов на услуги внутризонового завершения вызова руководствоваться сложившимся на данном рынке уровнем цен, а также на отсутствие альтернативного маршрута пропуска трафика на сеть ГУП С «СЕВТЕЛЕКОМ» и на последствия расторжения Договора в виде отсутствия возможности установления телефонного соединения между абонентами операторов ГУП С «СЕВТЕЛЕКОМ» и ООО «К-телеком».</text:p>
      <text:p text:style-name="P24"><text:tab/>В соответствии с Порядком проведения анализа состояния конкуренции на товарном рынке, утвержденным приказом ФАС России от 28.04.2010 № 220, был проведен анализ рынка с целью установления доминирующего положения ГУП С «СЕВТЕЛЕКОМ» на рынке услуг присоединения и пропуска трафика.</text:p>
      <text:p text:style-name="P24"><text:tab/>В соответствии с частью 1 статьи 4 Федерального закона от 17.08.1995 № 147-ФЗ «О естественных монополиях» к сфере деятельности субъекта естественной монополии относятся услуги общедоступной электросвязи. </text:p>
      <text:p text:style-name="P30"><text:tab/>Приказом ФСТ России от 25.12.2014 № 2392-с «О введении государственного регулирования деятельности субъекта естественной монополии и включении организации в Реестр субъектов естественных монополий, в отношении которых осуществляются государственное регулирование и контроль» ГУП С «СЕВТЕЛЕКОМ» включено в <text:span text:style-name="T30">реестр субъектов естественных монополий в области связи в раздел I «Услуги общедоступной электросвязи» под регистрационным № 92-2-1.</text:span></text:p>
      <text:p text:style-name="P26"><text:tab/>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твержден Перечень услуг общедоступной электросвязи и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служба, согласно которому услуги по предоставлению внутризонового телефонного соединения абоненту (пользователю) сети фиксированной телефонной связи для передачи голосовой информации, факсимильных сообщений и данных отнесены к услугам общедоступной электросвязи. </text:p>
      <text:p text:style-name="P26"><text:tab/>Оказание услуг общедоступной электросвязи субъектом естественной монополии неразрывно связано с оказанием услуг присоединения и пропуска трафика. Присоединение сетей электросвязи одного оператора к сетям <text:soft-page-break/>электросвязи другого оператора осуществляется для их взаимодействия по пропуску трафика, что обеспечивает предоставление телефонного соединения абонентам.</text:p>
      <text:p text:style-name="P10"><text:tab/>Данная позиция соответствует постановлениям Президиума Высшего арбитражного суда Российской Федерации от 06.09.2011 по делу № <text:span text:style-name="T32">А40-3957/10-122-55</text:span>, ФАС Центрального округа от 29.01.2013 по делу № А35-12506/2011.</text:p>
      <text:p text:style-name="P10"><text:tab/>Следовательно, возможность оказывать решающее влияние на условия обращения услуг присоединения и пропуска трафика обусловлена состоянием конкуренции и положением хозяйствующего субъекта на рынке услуг внутризоновой телефонной связи.</text:p>
      <text:p text:style-name="P31"><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text:span text:style-name="T9">монополии.</text:span></text:p>
      <text:p text:style-name="P8"><text:span text:style-name="T9"><text:tab/>Таким образом, на основании результатов анализа рынка и в соответствии с частью 5 статьи 5 Закона о защите конкуренции установлено, что ГУП С «СЕВТЕЛЕКОМ» занимает доминирующее положение на рынке услуг присоединения и пропуска трафика на внутризоновом уровне на территории г. Севастополь.</text:span> </text:p>
      <text:p text:style-name="P8"><text:tab/>ФАС России письмом от 17.03.2016 № АГ/16757/16 в адрес <text:span text:style-name="T9">ГУП С «СЕВТЕЛЕКОМ» </text:span>направлен запрос информации о предоставлении, в том числе экономического, технологического и иного обоснования повышения тарифа на услугу зонового завершения вызова.</text:p>
      <text:p text:style-name="P11"><text:span text:style-name="T36"><text:tab/></text:span><text:span text:style-name="T11">В ответ письмом от 25.03.2016 № 593-5/2-1 ГУП С «СЕВТЕЛЕКОМ» сообщило, что направляет значительные средства на создание современной информационно-телекоммуникационной инфраструктуры г. Севастополя. </text:span></text:p>
      <text:p text:style-name="P12"><text:tab/>Также сообщило, что в результате оценки понесенных и планируемых затрат руководством ГУП С «СЕВТЕЛЕКОМ» принято решение о поэтапном увеличении тарифов. Первым этапом предусмотрено изменение тарифов на услуги по пропуску трафика, так как ООО «К-телеком» создает наибольшую нагрузку на сети ГУП С «СЕВТЕЛЕКОМ» среди операторов, присоединенных на зоновом уровне присоединения, ООО «К-телеком» проинформировано одним из первых. </text:p>
      <text:p text:style-name="P12"><text:tab/>Согласно статье 252 Налогового кодекса Российской Федерации расходами признаются обоснованные и документально подтвержденные затраты (а в случаях, предусмотренных статьей 265 настоящего Кодекса, убытки), осуществленные (понесенные) налогоплательщиком.</text:p>
      <text:p text:style-name="P11"><text:soft-page-break/><text:span text:style-name="T11"><text:tab/>ГУП С «СЕВТЕЛЕКОМ» не представило </text:span><text:span text:style-name="T12">документального подтверждения понесенных и планируемых затрат, учитываемых при расчете тарифа на услугу зонового завершения вызова.</text:span></text:p>
      <text:p text:style-name="P21"><text:span text:style-name="T9"><text:tab/>В соответствии с пунктом 3 части 1 статьи 10 Закона о защите конкуренции з</text:span><text:span text:style-name="T13">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text:span><text:span text:style-name="T13">круга потребителей, в том числе навязывание контрагенту условий договора, невыгодных для него или не относящихся к предмету договора (экономически </text:span><text:span text:style-name="T13">или технологически не обоснованные и (или) прямо не предусмотренные </text:span><text:span text:style-name="T13">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 text:style-name="T31">.</text:span></text:p>
      <text:p text:style-name="P21"><text:span text:style-name="T31"><text:tab/>Таким образом, действия ГУП </text:span><text:span text:style-name="T14">С «СЕВТЕЛЕКОМ», выразившиеся в навязывании невыгодных условий договора в части установления тарифов на услуги по пропуску трафика на зоновом уровне присоединения, содержат признаки нарушения пункта 3 части 1 статьи 10 Закона о защите конкуренции.</text:span></text:p>
      <text:p text:style-name="P8"><text:tab/>На основании статьи 39<text:span text:style-name="T38">1</text:span> Закона о защите конкуренции ФАС России выдал <text:span text:style-name="T9">ГУП С «СЕВТЕЛЕКОМ» </text:span>предупреждение о прекращении действий (бездействия), которые содержат признаки нарушения антимонопольного законодательства (исх. от 23.09.2016 № ИА/65953/16). </text:p>
      <text:p text:style-name="P24"><text:tab/>Согласно Предупреждению ФАС России <text:span text:style-name="T33">ГУП С «СЕВТЕЛЕКОМ»</text:span> надлежало прекратить действия, выразившиеся в <text:span text:style-name="T33">навязывании невыгодных тарифов на услугу зонового завершения вызова на сеть ГУП С «СЕВТЕЛЕКОМ»</text:span>, путем направления оферты в адрес ООО «К-телеком», содержащей условие по цене не выше, чем цена, установленная ООО «К-телеком» на услуги зонового завершения вызова на <text:span text:style-name="T3">сеть ООО «К-телеком»</text:span>.</text:p>
      <text:p text:style-name="P31"><text:span text:style-name="T22"><text:tab/>В ответ на предупреждение п</text:span><text:span text:style-name="T15">исьмом от</text:span><text:span text:style-name="T18"> 31.10.2016 </text:span><text:span text:style-name="T15">№</text:span><text:span text:style-name="T18"> 2166</text:span><text:span text:style-name="T15">-</text:span><text:span text:style-name="T18">1 ГУП С </text:span><text:span text:style-name="T18">«СЕВТЕЛЕКОМ»</text:span><text:span text:style-name="T15"> направило позицию об экономической обоснованности </text:span><text:span text:style-name="T15">установления тарифов на услугу зонового завершения вызова на сеть ГУП С «СЕВТЕЛЕКОМ».</text:span></text:p>
      <text:p text:style-name="P29"><text:soft-page-break/><text:tab/>В качестве обоснования ГУП С «СЕВТЕЛЕКОМ» направило Расчет тарифов на пропуск трафика присоединенных операторов на сеть ГУП С «СЕВТЕЛЕКОМ» (завершение вызова), которым представлены общие сведения о сумме входящего трафика от присоединенных МГ/МН/зоновых и местных операторов, о доходах от сети местной телефонной связи и предоставления инфраструктуры сторонним операторам, а также сведения об убытке от содержания сети местной телефонной связи, на основании которых рассчитана себестоимость пропуска 1 минуты трафика от присоединенных операторов с рентабельностью 30%.</text:p>
      <text:p text:style-name="P30"><text:span text:style-name="T34"><text:tab/>Вместе с тем конкретного расчета тарифа на услугу по пропуску трафика (зонового завершение вызова) с разнесением отдельных статей затрат на </text:span><text:span text:style-name="T34">конкретную услугу не представлено. </text:span>Представленные <text:span text:style-name="T34">ГУП С «СЕВТЕЛЕКОМ» </text:span>сведения не свидетельствуют об обоснованности повышения тарифов <text:span text:style-name="T33">на услугу зонового завершения вызова на сеть ГУП С «СЕВТЕЛЕКОМ» в размере 1,27 руб/мин.</text:span></text:p>
      <text:p text:style-name="P8"><text:span text:style-name="T9"><text:tab/>Таким образом, в</text:span><text:span text:style-name="T31"> связи с неисполнением </text:span><text:span text:style-name="T14">ГУП С «СЕВТЕЛЕКОМ»</text:span><text:span text:style-name="T31"> Предупреждения ФАС России в установленный срок и на основании части 8 статьи 39</text:span><text:span text:style-name="T35">1</text:span><text:span text:style-name="T31"> Закона о защите конкуренции ФАС России приказом от 19.12.2016 № 1791/16 возбуждено дело № 1-10-194/00-11-16 о нарушении </text:span><text:span text:style-name="T14">ГУП С «СЕВТЕЛЕКОМ»</text:span><text:span text:style-name="T31"> пункта 3 части 1 статьи 10 Закона о защите конкуренции.</text:span></text:p>
      <text:p text:style-name="P24"><text:tab/>Изучив материалы дела № 1-10-194/00-11-16, пояснения лиц, участвующих в деле, Комиссия пришла к следующим выводам.</text:p>
      <text:p text:style-name="P31"><text:tab/>В соответствии с частью 1 статьи 18 Федерального закона от 07.07.2003 № 126-ФЗ «О связи» (далее — Закон о связи) о<text:span text:style-name="T30">ператоры связи и владельцы сетей связи специального назначения имеют право на присоединение своих сетей электросвязи к сети связи общего пользования. Присоединение одной сети электросвязи к другой сети электросвязи и их взаимодействие осуществляются на основании заключаемых операторами связи и владельцами сетей связи специального назначения договоров о присоединении сетей электросвязи</text:span>.</text:p>
      <text:p text:style-name="P31"><text:tab/>Операторы сети связи общего пользования на основании договоров о присоединении сетей электросвязи обязаны оказывать услуги присоединения иным операторам связи в соответствии с Правилами присоединения сетей электросвязи и их взаимодействия, постановлением Правительства Российской Федерации от 28.03.2005 № 161 (далее – Правила).</text:p>
      <text:p text:style-name="P21"><text:tab/>Согласно пункту 17 Правил в договоре о присоединении должно быть достигнуто согласие в отношении всех существенных условий присоединения сетей электросвязи, предусмотренных в разделе <text:span text:style-name="T1">IV</text:span> Правил.</text:p>
      <text:p text:style-name="P21"><text:soft-page-break/><text:tab/>В соответствии с частью 3 статьи 18 Закона о связи цены на услуги присоединения и услуги по пропуску трафика определяются оператором связи самостоятельно, исходя из требований разумности и добросовестности, если иное не предусмотрено Законом о связи.</text:p>
      <text:p text:style-name="P21"><text:tab/>Таким образом, поскольку тарифы на услуги по присоединению и пропуску трафика устанавливаются самостоятельно, то оператор связи должен руководствоваться требованиями разумности и добросовестности.</text:p>
      <text:p text:style-name="P21"><text:tab/>Приказом Роскомнадзора от 28.09.2016 № 252 ГУП С «СЕВТЕЛЕКОМ» включено в реестр операторов, занимающих существенное положение в сети связи общего пользования.</text:p>
      <text:p text:style-name="P21"><text:tab/>В адрес Россвязи письмом ФАС России от 27.01.2017 № АГ/4622/17 был направлен запрос информации об обращении ГУП С «СЕВТЕЛЕКОМ» в Россвязь с предложением об установлении предельных цен на услуги присоединения и услуги по пропуску трафика и реализации Россвязью права, предусмотренного пунктом 8 Правил государственного регулирования цен на услуги присоединения и услуги по пропуску трафика, оказываемые операторами, занимающими существенное положение в сети связи общего пользования, утвержденных постановлением Правительства Российской Федерации от 19.10.2005 № 627 (далее — Правила государственного регулирования цен), в части принятия решения об установлении предельных цен на услуги присоединения и услуги по пропуску трафика для ГУП С «СЕВТЕЛЕКОМ».</text:p>
      <text:p text:style-name="P21"><text:tab/>Письмом от 14.02.2017 № РШ-П31-1830 Россвязь сообщило, что в соответствии с пунктом 8 Правил государственного регулирования цен Россвязью на основе экспертного заключения ФГУП ЦНИИС было принято комиссионное решение об установление предельных максимальных цен на услуги присоединения и услуги по пропуску трафика, оказываемые ГУП С «СЕВТЕЛЕКОМ».</text:p>
      <text:p text:style-name="P21"><text:tab/>На согласование ФАС России письмом от 10.02.2017 № РШ-П31-1711 Россвязью направлен проект приказа «Об установлении предельных цен на услуги присоединения и услуги по пропуску трафика, оказываемые ГУП С «СЕВТЕЛЕКОМ» и ГУП РК «Крымтелеком», согласно которому тариф на услугу зонового завершения вызова на сеть ГУП С «СЕВТЕЛЕКОМ» определен в размере 0,71 руб./мин. без учета НДС. </text:p>
      <text:p text:style-name="P21"><text:tab/>Согласно определению об отложении рассмотрения дела № 1-10-194/00-11-16 от 26.01.2017 № 11/4347/17 ГУП С «СЕВТЕЛЕКОМ» необходимо было представить подробный расчет себестоимости пропуска 1 минуты входящего трафика от присоединенных операторов.</text:p>
      <text:p text:style-name="P23"><text:soft-page-break/><text:tab/>В ответ ГУП С «СЕВТЕЛЕКОМ» направило пояснительное письмо, которым представлена информация об общей монтированной емкости сети, об основных частях сети электросвязи ГУП «С «СЕВТЕЛЕКОМ», о составе транспортной сети, о транзитном зоновом узле связи и составе линейно-кабельных сооружений, о порядке прохождения, обработки и завершения вызова, об общих затратах на обслуживание технической базы местной телефонной сети, о больших эксплуатационных затратах, в том числе на оплату труда, о высоких уровнях потребления электроэнергии, об общих сведениях о доходах предприятия.</text:p>
      <text:p text:style-name="P23"><text:tab/>Указанная ГУП С «СЕВТЕЛЕКОМ» себестоимость пропуска 1 минуты входящего трафика, приведенная на основании общих сведений о затратах, составляет 5,35 руб.</text:p>
      <text:p text:style-name="P23"><text:tab/>Вместе с тем расчета тарифа на услугу завершения зонового вызова с отнесением конкретных статей затрат (прямых, косвенных) на услуги, в том числе на услугу зонового завершения вызова, не представлено.</text:p>
      <text:p text:style-name="P23"><text:tab/>В целях полного и всестороннего рассмотрения дела № 1-10-194/00-11-16 Комиссия проанализировала тарифы на услугу зонового завершения вызова ПАО «МГТС», ПАО «Ростелеком» (МРФ «Северо-запад г. Санкт-Петербург» и МРФ «Юг») и ПАО «Таттелеком». </text:p>
      <text:p text:style-name="P21"><text:tab/>Указанные операторы включены в Реестр операторов, занимающих существенное положение в сети связи общего пользования, и в соответствии с пунктом 3 Правил государственного регулирования цен Федеральное агентство связи устанавливает предельные цены на услуги присоединения и услуги по пропуску трафика.</text:p>
      <text:p text:style-name="P21"><text:tab/>Согласно информации, размещенной на официальных сайтах ПАО «МГТС», ПАО «Ростелеком» (МРФ «Северо-запад г. Санкт-Петербург» и МРФ «Юг») и ПАО «Таттелеком»:</text:p>
      <text:list xml:id="list38387643" text:style-name="L2">
        <text:list-item>
          <text:p text:style-name="P41">Услуга зонового завершения вызова на сеть ПАО «МГТС» составляет 0,40 руб. <text:span text:style-name="T3">без НДС</text:span> (ежемесячный платеж/за 1 мин.). </text:p>
        </text:list-item>
        <text:list-item>
          <text:p text:style-name="P41">Услуга зонового завершения вызова на сеть ПАО «Ростелеком» (МРФ «Северо-запад г. Санкт-Петербург»)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в пределах территории одного поселения составляет 0,57 руб. <text:span text:style-name="T3">без НДС</text:span> (ежемесячный платеж/за 1 мин.). </text:p>
        </text:list-item>
        <text:list-item>
          <text:p text:style-name="P41">Услуга зонового завершения вызова на сеть ПАО «Ростелеком» (МРФ «Юг») на сеть фиксированной телефонной связи, определяемой географически в пределах обслуживаемой территории и использующей <text:soft-page-break/>ресурс нумерации географически определяемой зоны нумерации, составляет 0,71 руб. <text:span text:style-name="T3">без НДС</text:span> (ежемесячный платеж/за 1 мин.). </text:p>
        </text:list-item>
        <text:list-item>
          <text:p text:style-name="P42">Услуга зонового завершения вызова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ПАО «Таттелеком» составляет 0,92 руб. без НДС (ежемесячный платеж/за 1 мин.). </text:p>
        </text:list-item>
      </text:list>
      <text:p text:style-name="P31"><text:span text:style-name="T34"><text:tab/>Таким образом, уровень тарифов на услугу зонового завершения вызова, сложившийся на территории Российской Федерации, составляет </text:span><text:span text:style-name="T15">0,40 — 0,9</text:span><text:span text:style-name="T18">2</text:span><text:span text:style-name="T15"> </text:span><text:span text:style-name="T15">руб/мин.</text:span></text:p>
      <text:p text:style-name="P31"><text:span text:style-name="T34"><text:tab/>Учитывая изложенное Комиссия пришла к выводу, что предложенный </text:span>ГУП С «СЕВТЕЛЕКОМ» тариф на внутризоновое завершение вызова экономически, технологически и иным образом не обоснован, превышает <text:s/>уровень тарифов на услугу зонового завершения вызова, сложившийся на данном рынке.</text:p>
      <text:p text:style-name="P21"><text:span text:style-name="T15"><text:tab/>Определением об отложении дела № 1-10-194/00-11-16 от 15.03.2017 № 11/16451/17 на ООО «К-телеком» и ГУП С «СЕВТЕЛЕКОМ» была возложена обязанность по представлению н</text:span>адлежащим образом заверенных копий документов, свидетельствующих о том, что договор от 20.10.2014 № 7/24 «О присоединении и взаимодействии сетей электросвязи» действует по настоящее время, а именно акты сверки, счета-фактуры, платежные поручения с марта 2016 года по март 2017 года.</text:p>
      <text:p text:style-name="P21"><text:tab/>ГУП С «СЕВТЕЛЕКОМ»<text:span text:style-name="T15"> представило подтверждающие документы, а именно копии актов оказанных услуг, счетов-фактур, платежных поручений с марта 2016 года по февраль 2017 года. <text:s/></text:span></text:p>
      <text:p text:style-name="P27"><text:tab/>ООО «К-телеком» представило подтверждающие документы, а именно копии счетов-фактур, платежных поручений с марта 2016 года по февраль 2017 года.</text:p>
      <text:p text:style-name="P28"><text:tab/>Таким образом, представленные документы свидетельствуют о том, что <text:s/>Договор действует по настоящее время, так как в период <text:span text:style-name="T6">с марта 2016 года по февраль 2017 года </text:span>услуги по пропуску трафика оказываются взаимно и производится оплата оказанных услуг.</text:p>
      <text:p text:style-name="P21"><text:span text:style-name="T15"><text:tab/>Также решением Арбитражного суда города Севастополя от 24.10.2016 по делу № А84</text:span>-3711/16<text:span text:style-name="T15"> установлено, что договор от 20.10.2014 № 7/24 «О присоединении и взаимодействии сетей электросвязи» между </text:span><text:span text:style-name="T16">ООО «К-телеком» и ГУП С «СЕВТЕЛЕКОМ» </text:span><text:span text:style-name="T15">не является расторгнутым</text:span>.</text:p>
      <text:p text:style-name="P29"><text:tab/>На заседании Комиссии по рассмотрению дела № 1-10-194/00-11-16 от 04.05.2017 представитель ГУП С «СЕВТЕЛЕКОМ» сообщил, что в расчет <text:soft-page-break/>тарифа на услугу зонового завершения вызова включен недополученный доход (убыток) от услуг телефонной связи, тарифы на которые регулируются ФАС России. Представитель ГУП С «СЕВТЕЛЕКОМ» пояснил, что так как тарифы на услуги общедоступной электросвязи, которые подлежат государственному регулированию в соответствии с 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становлены ФАС России на уровне ниже уровня экономически обоснованных затрат, ГУП С «СЕВТЕЛЕКОМ» решило повысить тариф на услугу зонового завершения вызова до 1,27 руб./мин.</text:p>
      <text:p text:style-name="P35"><text:span text:style-name="T22"><text:tab/>Вместе с тем при утверждении</text:span><text:span text:style-name="T39"> предельного максимального уровня тарифов на </text:span><text:span text:style-name="T22">услуги общедоступной электросвязи ФАС России было </text:span><text:span text:style-name="T22">установлено, что в 2015 году всего по регулируемым услугам связи рентабельность составляла 6,2%, в 2016 году всего по регулируемым услугам связи — 5,2%.</text:span></text:p>
      <text:p text:style-name="P35"><text:span text:style-name="T22"><text:tab/>Приказом ФАС России от 30.08.2016 № 1221/16 «Об утверждении тарифов на услуги общедоступной электросвязи, предоставляемые ГУП С «СЕВТЕЛЕКОМ» на территории г. Севастополя» были утверждены</text:span><text:span text:style-name="T39"> максимальные уровни тарифов, при этом ГУП «С «СЕВТЕЛЕКОМ» не оспаривало данный приказ. </text:span></text:p>
      <text:p text:style-name="P44"><text:tab/>Таким образом, тарифы ГУП «С «СЕВТЕЛЕКОМ» на услугу зонового завершения вызова установлены на уровне превышающем экономически обоснованные затраты.</text:p>
      <text:p text:style-name="P35"><text:span text:style-name="T39"><text:tab/>С учетом изложенного Комиссия приходит к выводу, что довод ГУП С «СЕВТЕЛЕКОМ» о необходимости увеличения тарифа на услуги </text:span><text:span text:style-name="T24">зонового завершения вызова с целью компенсирования убытков от оказания услуг телефонной связи, тарифы на которые регулируются ФАС России, является необоснованным.</text:span></text:p>
      <text:p text:style-name="P31"><text:span text:style-name="T4"><text:tab/>Комиссия в соответствии с пунктом 3.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text:s/>экономической концентрацией, утвержденного Приказом ФАС России от 25.05.2012 № 345, установила доминирующее положение ГУП С «СЕВТЕЛЕКОМ» </text:span><text:span text:style-name="T5">на рынке услуг </text:span><text:span text:style-name="T23">присоединения и пропуска трафика на внутризоновом уровне на территории г. Севастополь</text:span><text:span text:style-name="T5">.</text:span></text:p>
      <text:p text:style-name="P22"><text:span text:style-name="T9"><text:tab/>В соответствии с пунктом 3 части 1 статьи 10 Закона о защите </text:span><text:soft-page-break/><text:span text:style-name="T9">конкуренции з</text:span><text:span text:style-name="T13">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text:span><text:span text:style-name="T13">требования о передаче финансовых средств, иного имущества, в том числе </text:span><text:span text:style-name="T13">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 text:style-name="T31">.</text:span></text:p>
      <text:p text:style-name="P33"><text:span text:style-name="T37"><text:tab/>Таким образом, Комиссия в результате </text:span><text:span text:style-name="Основной_20_шрифт_20_абзаца"><text:span text:style-name="T21">анализа доказательств, доводов и </text:span></text:span><text:span text:style-name="T37">пояснений лиц, участвующих в деле, приходит к выводу, что действия ГУП С </text:span><text:span text:style-name="T37">«СЕВТЕЛЕКОМ», </text:span><text:span text:style-name="T19">выразившиеся в навязывании невыгодных условий Договора путем экономически, технологически и иным образом необоснованного повышения тарифа на услуги зонового завершения вызова, уровень которого существенно превышает уровень, сложившийся на аналогичные услуги на территории Российской Федерации, </text:span><text:span text:style-name="T37">содержат нарушение пункта 3 части 1 статьи 10 Закона о защите конкуренции и приводят к ущемлению интересов ООО «К-телеком» </text:span><text:span text:style-name="T17">в сфере предпринимательской деятельности</text:span><text:span text:style-name="T37">.</text:span></text:p>
      <text:p text:style-name="P31"><text:tab/>На основании изложенного, руководствуясь статьей 23, частью 1 статьи 39, статьей 41, частью 1 статьи 49 Закона о защите конкуренции,</text:p>
      <text:p text:style-name="P31"/>
      <text:p text:style-name="P32">РЕШИЛА:</text:p>
      <text:p text:style-name="P32"/>
      <text:p text:style-name="P34"><text:tab/>1. Признать ГУП С «СЕВТЕЛЕКОМ» нарушившим пункт 3 части 1 статьи 10 Закона о защите конкуренции <text:span text:style-name="T20">в части навязывания невыгодных условий Договора путем экономически, технологически и иным образом необоснованного повышения тарифа на услуги зонового завершения вызова, что привело к ущемлению интересов ООО «К-телеком»</text:span>.</text:p>
      <text:p text:style-name="P34"><text:tab/>2. Выдать ГУП С «СЕВТЕЛЕКОМ» предписание об устранении последствий нарушения антимонопольного законодательства.</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493E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
      <draw:text-box fo:min-height="0.041cm">
       <text:p text:style-name="Frame_20_contents">2017-5280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
      <draw:text-box fo:min-height="0.041cm">
       <text:p text:style-name="Frame_20_contents">2017-52805(1) </text:p>
      </draw:text-box>
     </draw:frame><draw:frame draw:style-name="Mfr2" draw:name="SpdBarcode" text:anchor-type="paragraph" svg:x="0cm" svg:width="3.6cm" svg:height="0.78cm" draw:z-index="12"><draw:image xlink:href="Pictures/10000201000000780000001A9F493EA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2T12:11:49.22</meta:creation-date>
    <meta:generator>OpenOffice.org/3.3$Win32 OpenOffice.org_project/330m20$Build-9567</meta:generator>
    <dc:date>2017-06-06T18:20:23.55</dc:date>
    <meta:print-date>2017-06-05T13:57:01.37</meta:print-date>
    <meta:editing-duration>PT2H34M8S</meta:editing-duration>
    <meta:editing-cycles>1</meta:editing-cycles>
    <meta:document-statistic meta:table-count="0" meta:image-count="1" meta:object-count="0" meta:page-count="12" meta:paragraph-count="92" meta:word-count="3543" meta:character-count="27359"/>
    <meta:user-defined meta:name="Поле 1"/>
    <meta:user-defined meta:name="Поле 2"/>
    <meta:user-defined meta:name="Поле 3"/>
    <meta:user-defined meta:name="Поле 4"/>
  </office:meta>
</office:document-meta>
</file>