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69D0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3d1db-f1bb-4c74-b569-582165af06f4" text:name="BossProviderVariable"/>
      </text:user-field-decls>
      <text:p text:style-name="P20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6.05.2017 № 20-4-4044955-с,<text:line-break/>и приняла решение о согласовании предельной отпускной цены<text:line-break/>ООО «Профарм» (Россия); пр., перв. уп., втор. уп., вып. к. - ООО «Фармасинтез-Тюмень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19"><text:tab/>Дарунавир (МНН — Дарунавир), таблетки, покрытые пленочной оболочкой, 800 мг, 10 шт, - упаковки ячейковые контурные (3) - пачки картонные, в размере 13108,50 руб.</text:p>
      <text:p text:style-name="P18"/>
      <text:p text:style-name="P18"/>
      <text:p text:style-name="P18">А.Б. Кашеваров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69D0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525(1) </text:p>
      </draw:text-box>
     </draw:frame><draw:frame draw:style-name="Mfr2" draw:name="SpdBarcode" text:anchor-type="paragraph" svg:x="0cm" svg:width="3.6cm" svg:height="0.78cm" draw:z-index="1"><draw:image xlink:href="Pictures/10000201000000780000001A3869D0B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18:07.96</meta:creation-date>
    <meta:generator>OpenOffice.org/3.3$Win32 OpenOffice.org_project/330m20$Build-9567</meta:generator>
    <meta:editing-duration>P0D</meta:editing-duration>
    <meta:editing-cycles>1</meta:editing-cycles>
    <dc:date>2017-06-06T18:22:45.97</dc:date>
    <meta:document-statistic meta:table-count="0" meta:image-count="1" meta:object-count="0" meta:page-count="1" meta:paragraph-count="10" meta:word-count="132" meta:character-count="1118"/>
    <meta:user-defined meta:name="Поле 1"/>
    <meta:user-defined meta:name="Поле 2"/>
    <meta:user-defined meta:name="Поле 3"/>
    <meta:user-defined meta:name="Поле 4"/>
  </office:meta>
</office:document-meta>
</file>