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585779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 style:master-page-name="First_20_Page">
      <style:paragraph-properties style:page-number="auto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52a495-d11b-4b92-ab44-33b9db226ecc" text:name="BossProviderVariable"/>
      </text:user-field-decls>
      <text:p text:style-name="P18"/>
      <text:p text:style-name="P19"><text:span text:style-name="T4">РЕШЕНИЕ</text:span>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9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8.04.2016 № 20-4-4041140-с,<text:line-break/>и приняла решение о согласовании предельной отпускной цены, представленной на перерегистрацию, Берлин-Хеми/Менарини Фарма ГмбХ (Германия); пр., перв. уп., втор. уп. - Хамельн Фармасьютикалс ГмбХ (Германия); вып. к. - Берлин-Хеми АГ (Германия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<text:span text:style-name="T6">Берлитион 600 (МНН — Тиоктовая кислота), концентрат для приготовления раствора для инфузий, 25 мг/мл, 24 мл, - ампула (5) — поддоны — пачки картонные, в размере 725,31 руб.</text:span></text:p>
      <text:p text:style-name="P9"/>
      <text:p text:style-name="P9"/>
      <text:p text:style-name="P9"/>
      <text:p text:style-name="P17">А.Б. Кашеваров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8577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7219(1) </text:p>
      </draw:text-box>
     </draw:frame><draw:frame draw:style-name="Mfr2" draw:name="SpdBarcode" text:anchor-type="paragraph" svg:x="0cm" svg:width="3.6cm" svg:height="0.78cm" draw:z-index="1"><draw:image xlink:href="Pictures/10000201000000780000001AC585779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1T10:15:03.24</meta:creation-date>
    <meta:generator>OpenOffice.org/3.3$Win32 OpenOffice.org_project/330m20$Build-9567</meta:generator>
    <meta:editing-duration>P0D</meta:editing-duration>
    <meta:editing-cycles>1</meta:editing-cycles>
    <dc:date>2017-06-06T18:38:16.68</dc:date>
    <meta:document-statistic meta:table-count="0" meta:image-count="1" meta:object-count="0" meta:page-count="1" meta:paragraph-count="10" meta:word-count="147" meta:character-count="1224"/>
    <meta:user-defined meta:name="Поле 1"/>
    <meta:user-defined meta:name="Поле 2"/>
    <meta:user-defined meta:name="Поле 3"/>
    <meta:user-defined meta:name="Поле 4"/>
  </office:meta>
</office:document-meta>
</file>