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B8A9E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55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255cm" fo:margin-right="0cm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8.255cm" fo:margin-right="0cm" fo:text-indent="2.752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  <style:text-properties fo:font-size="14pt"/>
    </style:style>
    <style:style style:name="P8" style:family="paragraph" style:parent-style-name="Text_20_body">
      <style:paragraph-properties fo:text-align="justify" style:justify-single-word="false"/>
      <style:text-properties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/>
    </style:style>
    <style:style style:name="P12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13" style:family="paragraph" style:parent-style-name="Text_20_body">
      <style:paragraph-properties fo:margin-left="1.251cm" fo:margin-right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5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20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language="en" fo:country="US"/>
    </style:style>
    <style:style style:name="T6" style:family="text">
      <style:text-properties fo:language="en" fo:country="US" fo:background-color="transparent"/>
    </style:style>
    <style:style style:name="T7" style:family="text">
      <style:text-properties fo:language="ru" fo:country="RU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background-color="transparent"/>
    </style:style>
    <style:style style:name="T18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a3bb0d2-8396-436d-9011-96324b67db06" text:name="BossProviderVariable"/>
      </text:user-field-decls>
      <text:p text:style-name="P27"><text:span text:style-name="T4">ОПРЕДЕЛЕНИЕ</text:span></text:p>
      <text:p text:style-name="P7">о продлении срока и об отложении рассмотрения дела </text:p>
      <text:p text:style-name="P9"><text:span text:style-name="T1">об административном правонарушении </text:span>№ <text:span text:style-name="T1">4-14.32-1151/00-22-16</text:span></text:p>
      <text:p text:style-name="P9"> </text:p>
      <text:p text:style-name="P8">«<text:span text:style-name="T5">2</text:span><text:span text:style-name="T7">9</text:span>» <text:span text:style-name="T7">мая</text:span> 2017 г.  <text:s text:c="5"/>                                                                        <text:s text:c="3"/>            г. Москва</text:p>
      <text:p text:style-name="P10"> </text:p>
      <text:p text:style-name="P15"><text:span text:style-name="T2">Я, Статс-секретарь — </text:span><text:span text:style-name="T9">заместитель руководителя Федеральной антимонопольной службы Цариковский Андрей Юрьевич</text:span><text:span text:style-name="T2">, рассмотрев материалы дела об административном правонарушен</text:span><text:span text:style-name="T1">ии № 4-14.32-1151/00-22-16, возбужденного в отношении общества с ограниченной ответственностью </text:span><text:span text:style-name="T3">«АльянсТекстильПром»</text:span><text:span text:style-name="T1"> (далее — </text:span><text:span text:style-name="Основной_20_шрифт_20_абзаца"><text:span text:style-name="T10">ООО «АльянсТекстильПром»</text:span></text:span><text:span text:style-name="T16">)</text:span><text:span text:style-name="Основной_20_шрифт_20_абзаца"><text:span text:style-name="T10"> <text:s text:c="24"/></text:span></text:span><text:span text:style-name="Основной_20_шрифт_20_абзаца"><text:span text:style-name="T11">(</text:span></text:span><text:span text:style-name="Основной_20_шрифт_20_абзаца"><text:span text:style-name="T14">адрес</text:span></text:span><text:span text:style-name="Основной_20_шрифт_20_абзаца"><text:span text:style-name="T11">: </text:span></text:span><text:span text:style-name="Основной_20_шрифт_20_абзаца"><text:span text:style-name="T12"><text:s/>115404, г. Москва, ул. Липецкая, д. 32</text:span></text:span><text:span text:style-name="Основной_20_шрифт_20_абзаца"><text:span text:style-name="T11">; </text:span></text:span><text:span text:style-name="Основной_20_шрифт_20_абзаца"><text:span text:style-name="T13">ИНН 7724853824; <text:s text:c="27"/>КПП 772401001; ОГРН 1127747148330, дата регистрации в качестве юридического лица — 15.11.2012</text:span></text:span><text:span text:style-name="T16">), <text:s text:c="38"/></text:span></text:p>
      <text:p text:style-name="P16"/>
      <text:p text:style-name="P22">УСТАНОВИЛ:</text:p>
      <text:p text:style-name="P24"> </text:p>
      <text:p text:style-name="P16">Необходимость в дополнительном выяснении обстоятельств дела об административном правонарушении № 4-14.32-1<text:span text:style-name="T7">151</text:span>/00-22-1<text:span text:style-name="T5">6</text:span>.</text:p>
      <text:p text:style-name="P17">Руководствуясь частью <text:span text:style-name="T5">2</text:span> статьи 29.<text:span text:style-name="T5">6 </text:span><text:s/>Кодекса Российской Федерации об административных правонарушениях,</text:p>
      <text:p text:style-name="P21"> </text:p>
      <text:p text:style-name="P21"/>
      <text:p text:style-name="P23">ОПРЕДЕЛИЛ:</text:p>
      <text:p text:style-name="P24"> </text:p>
      <text:p text:style-name="P23"/>
      <text:list xml:id="list38615090" text:style-name="L1">
        <text:list-item>
          <text:p text:style-name="P25">Продлить срок рассмотрения дела об административном правонарушении № 4-14.32-1151/00-22-16 до <text:s/>30.06.2017.</text:p>
        </text:list-item>
        <text:list-item>
          <text:p text:style-name="P25">Рассмотрение дела об административном правонарушении <text:s text:c="22"/>№ 4-14.32-1151/00-22-16 отложить. </text:p>
        </text:list-item>
        <text:list-item>
          <text:p text:style-name="P26">Назначить дело об административном правонарушении <text:s text:c="28"/>№ 4-14.32-1151/00-22-16 к рассмотрению на <text:span text:style-name="T17">«19» июня</text:span><text:span text:style-name="T8"> 2017</text:span><text:span text:style-name="T17"> в </text:span><text:span text:style-name="T8">15 </text:span><text:span text:style-name="T17">часов 50</text:span><text:span text:style-name="T6"> </text:span><text:span text:style-name="T17">минут по адресу: 125993, г. Москва, ул. Садовая-Кудринская, д. 11, 402-В</text:span><text:span text:style-name="T18">.</text:span></text:p>
        </text:list-item>
      </text:list>
      <text:p text:style-name="P18"><text:span text:style-name="Основной_20_шрифт_20_абзаца"><text:span text:style-name="T15"/></text:span></text:p>
      <text:p text:style-name="P19">  </text:p>
      <text:p text:style-name="P28"><text:span text:style-name="T1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B8A9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C1B8A9E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02T12:56:09.23</meta:creation-date>
    <meta:generator>OpenOffice.org/3.3$Win32 OpenOffice.org_project/330m20$Build-9567</meta:generator>
    <dc:date>2017-06-06T18:42:58.11</dc:date>
    <meta:document-statistic meta:table-count="0" meta:image-count="1" meta:object-count="0" meta:page-count="1" meta:paragraph-count="22" meta:word-count="152" meta:character-count="1541"/>
    <meta:user-defined meta:name="Поле 1"/>
    <meta:user-defined meta:name="Поле 2"/>
    <meta:user-defined meta:name="Поле 3"/>
    <meta:user-defined meta:name="Поле 4"/>
  </office:meta>
</office:document-meta>
</file>