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313E3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4bafa-0ba8-4aa7-869a-98202415f9f4" text:name="BossProviderVariable"/>
      </text:user-field-decls>
      <text:p text:style-name="P19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04.2016 № 20-4-4041144-с,<text:line-break/>и приняла решение о согласовании предельной отпускной цены, представленной на перерегистрацию, ЗАО «Берлин-Фарма» (Россия); пр. - Хаупт Фарма Вольфратсхаузен ГмбХ (Германия); перв. уп., втор. уп., вып. к. - Берлин-Хеми АГ (Герм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<text:span text:style-name="T6">Берлитион 300 (МНН — Тиоктовая кислота), таблетки, покрытые пленочной оболочкой, 300 мг, 10 шт., - блистер (3) — пачка картонная, в размере 635,46 руб.</text:span></text:p>
      <text:p text:style-name="P9"/>
      <text:p text:style-name="P9"/>
      <text:p text:style-name="P9"/>
      <text:p text:style-name="P18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313E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7212(1) </text:p>
      </draw:text-box>
     </draw:frame><draw:frame draw:style-name="Mfr2" draw:name="SpdBarcode" text:anchor-type="paragraph" svg:x="0cm" svg:width="3.6cm" svg:height="0.78cm" draw:z-index="1"><draw:image xlink:href="Pictures/10000201000000780000001A9F313E3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0:07:10.21</meta:creation-date>
    <meta:generator>OpenOffice.org/3.3$Win32 OpenOffice.org_project/330m20$Build-9567</meta:generator>
    <meta:editing-duration>P0D</meta:editing-duration>
    <meta:editing-cycles>1</meta:editing-cycles>
    <dc:date>2017-06-06T18:43:35.65</dc:date>
    <meta:document-statistic meta:table-count="0" meta:image-count="1" meta:object-count="0" meta:page-count="1" meta:paragraph-count="10" meta:word-count="143" meta:character-count="1193"/>
    <meta:user-defined meta:name="Поле 1"/>
    <meta:user-defined meta:name="Поле 2"/>
    <meta:user-defined meta:name="Поле 3"/>
    <meta:user-defined meta:name="Поле 4"/>
  </office:meta>
</office:document-meta>
</file>