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8C3F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0cm" style:auto-text-indent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name-asian="TimesNewRomanPSMT" style:font-size-asian="14pt" style:font-name-complex="Times New Roman CYR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7pt" fo:language="en" fo:country="US" fo:font-weight="normal" style:letter-kerning="true" fo:background-color="transparent" style:font-name-asian="SimSun" style:font-size-asian="7pt" style:language-asian="zh" style:country-asian="CN" style:font-weight-asian="normal" style:font-name-complex="Mangal" style:font-size-complex="7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6pt" fo:language="en" fo:country="US" fo:font-weight="normal" style:letter-kerning="true" fo:background-color="transparent" style:font-name-asian="SimSun" style:font-size-asian="6pt" style:language-asian="zh" style:country-asian="CN" style:font-weight-asian="normal" style:font-name-complex="Mangal" style:font-size-complex="6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language="ru" fo:country="RU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10.186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ar" style:country-complex="SA" style:font-style-complex="normal" style:font-weight-complex="normal"/>
    </style:style>
    <style:style style:name="T1" style:family="text">
      <style:text-properties fo:color="#000000" fo:language="en" fo:country="US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" style:family="text">
      <style:text-properties fo:color="#000000" fo:language="en" fo:country="US" fo:font-weight="normal" style:letter-kerning="tru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color="#000000" fo:language="ru" fo:country="RU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5" style:family="text">
      <style:text-properties fo:color="#000000" fo:language="ru" fo:country="RU" fo:font-weight="normal" style:letter-kerning="tru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#ffffff" style:font-name-asian="TimesNewRomanPSMT" style:language-asian="en" style:country-asian="US" style:font-weight-asian="normal" style:font-name-complex="TimesNewRomanPSMT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ru" fo:country="RU" fo:font-weight="bold"/>
    </style:style>
    <style:style style:name="T12" style:family="text">
      <style:text-properties fo:language="ru" fo:country="RU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3" style:family="text">
      <style:text-properties fo:language="ru" fo:country="RU" fo:font-style="normal" fo:font-weight="normal" style:letter-kerning="true" fo:background-color="transparent" style:font-name-asian="TimesNewRomanPSMT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language="en" fo:country="US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5" style:family="text">
      <style:text-properties fo:language="en" fo:country="US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NewRomanPSMT" style:language-asian="en" style:country-asian="US" style:font-weight-asian="normal" style:font-name-complex="Times New Roman" style:language-complex="hi" style:country-complex="IN" style:font-weight-complex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language-asian="en" style:country-asian="US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weight-asian="normal" style:font-name-complex="Times New Roman" style:font-weight-complex="normal"/>
    </style:style>
    <style:style style:name="T25" style:family="text">
      <style:text-properties fo:font-variant="normal" fo:text-transform="none" fo:letter-spacing="normal" fo:language="ru" fo:country="RU" fo:font-style="normal" fo:font-weight="normal" style:letter-kerning="true" fo:background-color="transparent" style:font-name-asian="TimesNewRomanPSMT" style:language-asian="en" style:country-asian="US" style:font-weight-asian="normal" style:font-name-complex="Times New Roman" style:language-complex="hi" style:country-complex="IN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d87710-7861-42b8-b952-e113b77491fc" text:name="BossProviderVariable"/>
      </text:user-field-decls>
      <text:p text:style-name="P26"><text:span text:style-name="T9">О П Р Е Д Е Л Е Н И Е</text:span></text:p>
      <text:p text:style-name="P8"><text:span text:style-name="T9">об исправлении технической ошибки в постановлении о наложении штрафа</text:span><text:span text:style-name="T11"> </text:span><text:span text:style-name="T9">по делу </text:span><text:span text:style-name="T21">№ 4-14.3-996/00-08-17</text:span><text:span text:style-name="T22"> </text:span><text:span text:style-name="T16">об административном правонарушении</text:span><text:span text:style-name="T10"> </text:span></text:p>
      <text:p text:style-name="P6"/>
      <text:p text:style-name="P6"/>
      <text:p text:style-name="P7"><text:span text:style-name="T3">05</text:span><text:span text:style-name="T6"> июня 2017 г. <text:s text:c="92"/>г. Москва</text:span></text:p>
      <text:p text:style-name="P10"/>
      <text:p text:style-name="P21"><text:span text:style-name="T7">Заместитель руководителя Федеральной антимонопольной службы <text:s text:c="13"/>А.Б. Кашеваров, рассмотрев материалы дела </text:span><text:span text:style-name="T24">№ 4-14.3-996/00-08-17<text:line-break/></text:span><text:span text:style-name="T7">об административном правонарушении, возбужденного в отношении <text:s text:c="23"/>ООО «Контент Юнион Джуниор» </text:span><text:span text:style-name="Основной_20_шрифт_20_абзаца"><text:span text:style-name="T8">(юридический адрес:<text:line-break/>129626, г. Москва, 1-й Рижский пер., д. 2Г; ОГРН 5067746455926,<text:line-break/>ИНН 7717567156, КПП 771701001, дата регистрации 06.09.2006)</text:span></text:span><text:span text:style-name="Основной_20_шрифт_20_абзаца"><text:span text:style-name="T23">,</text:span></text:span></text:p>
      <text:p text:style-name="P11"><text:s/></text:p>
      <text:p text:style-name="P4">УСТАНОВИЛ:</text:p>
      <text:p text:style-name="P14"><text:span text:style-name="T12">В третьем абзаце на странице 4</text:span><text:span text:style-name="T14"> </text:span><text:span text:style-name="T12">постановления</text:span><text:span text:style-name="T14"> от </text:span><text:span text:style-name="T12">22.05.2017</text:span><text:span text:style-name="T14"> по делу<text:line-break/>№ </text:span><text:span text:style-name="T25">4-14.3-996/00-08-17</text:span><text:span text:style-name="T14"> (</text:span><text:span text:style-name="T12">исх. </text:span><text:span text:style-name="T14">№АК/</text:span><text:span text:style-name="T12">33925</text:span><text:span text:style-name="T14">/1</text:span><text:span text:style-name="T12">7</text:span><text:span text:style-name="T14"> от </text:span><text:span text:style-name="T12">22.05.2017)</text:span><text:span text:style-name="T14"> допущена техническая ошибка </text:span><text:span text:style-name="T12">в указании реквизитов на перечисление штрафных санкций, налагаемых федеральным антимонопольным органом за нарушение законодательства о рекламе.</text:span></text:p>
      <text:p text:style-name="P15"><text:span text:style-name="T15">Учитывая изложенное, </text:span><text:span text:style-name="T13">Заместитель руководителя Федеральной антимонопольной службы А.Б. Кашеваров</text:span></text:p>
      <text:p text:style-name="P16">ОПРЕДЕЛИЛ:</text:p>
      <text:p text:style-name="P19"><text:span text:style-name="T26">Заменить в третьем абзаце н</text:span><text:span text:style-name="T4">а странице 4</text:span><text:span text:style-name="T1"> </text:span><text:span text:style-name="T4">постановления</text:span><text:span text:style-name="T1"> от </text:span><text:span text:style-name="T4">22.05.2017<text:line-break/></text:span><text:span text:style-name="T1">по делу № </text:span><text:span text:style-name="T19">4-14.3-996/00-08-17</text:span><text:span text:style-name="T1"> (</text:span><text:span text:style-name="T4">исх. </text:span><text:span text:style-name="T1">№АК/</text:span><text:span text:style-name="T4">33925</text:span><text:span text:style-name="T1">/1</text:span><text:span text:style-name="T4">7</text:span><text:span text:style-name="T1"> от </text:span><text:span text:style-name="T4">22.05.2017) слова</text:span><text:span text:style-name="T4"><text:tab/>«Получатель: УФК по г. Москве (Федеральная антимонопольная служба </text:span><text:span text:style-name="T4">л/с </text:span><text:span text:style-name="Основной_20_шрифт_20_абзаца"><text:span text:style-name="T20">03951001610</text:span></text:span><text:span text:style-name="T4">)</text:span></text:p>
      <text:p text:style-name="P23"><text:tab/>банк получателя — Операционный департамент Банка России г. Москва 701,</text:p>
      <text:p text:style-name="P23"><text:tab/>ИНН 7703516539,</text:p>
      <text:p text:style-name="P23"><text:tab/>КПП 770301001,</text:p>
      <text:p text:style-name="P23"><text:tab/>БИК 044501002,</text:p>
      <text:p text:style-name="P19"><text:span text:style-name="T5"><text:tab/>р/с 40105810700000001901</text:span><text:span text:style-name="T4">» словами</text:span></text:p>
      <text:p text:style-name="P19"><text:span text:style-name="T4">«</text:span><text:span text:style-name="Strong_20_Emphasis"><text:span text:style-name="T4">Получатель:</text:span></text:span></text:p>
      <text:p text:style-name="P17"><text:span text:style-name="Strong_20_Emphasis"><text:span text:style-name="T17"><text:tab/></text:span></text:span><text:span text:style-name="Strong_20_Emphasis"><text:span text:style-name="T18">ИНН </text:span></text:span><text:span text:style-name="T18">7703516539 КПП 770301001 </text:span></text:p>
      <text:p text:style-name="P17"><text:span text:style-name="Strong_20_Emphasis"><text:span text:style-name="T18"><text:tab/>УФК по г. Москве </text:span></text:span><text:span text:style-name="T18">(для ФАС России л/с 04731001610) </text:span></text:p>
      <text:p text:style-name="P17"><text:span text:style-name="Strong_20_Emphasis"><text:span text:style-name="T18"><text:tab/>КБК <text:s/>1</text:span></text:span><text:span text:style-name="T18">61 1 1626000016000140</text:span></text:p>
      <text:p text:style-name="P17"><text:span text:style-name="Strong_20_Emphasis"><text:span text:style-name="T18"><text:tab/>ОКТМО </text:span></text:span><text:span text:style-name="T18">4538 0000</text:span></text:p>
      <text:p text:style-name="P17"><text:span text:style-name="Strong_20_Emphasis"><text:span text:style-name="T18"><text:tab/>БИК </text:span></text:span><text:span text:style-name="T18">044525000</text:span></text:p>
      <text:p text:style-name="P17"><text:span text:style-name="Strong_20_Emphasis"><text:span text:style-name="T18"><text:tab/>Расчетный счет </text:span></text:span><text:span text:style-name="T18">40101810045250010041</text:span></text:p>
      <text:p text:style-name="P19"><text:span text:style-name="Strong_20_Emphasis"><text:span text:style-name="T4">Банк получателя</text:span></text:span><text:span text:style-name="T4"> <text:s/>ГУ Банка России по ЦФО».</text:span></text:p>
      <text:p text:style-name="P20"/>
      <text:p text:style-name="P20"><text:soft-page-break/></text:p>
      <text:p text:style-name="P20"/>
      <text:p text:style-name="P20"/>
      <text:p text:style-name="P5">Заместитель руководителя <text:s text:c="4"/><text:tab/><text:tab/><text:tab/> <text:s text:c="38"/>А.Б. Кашеваров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48C3F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748C3F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0:28:23.27</meta:creation-date>
    <meta:generator>OpenOffice.org/3.3$Win32 OpenOffice.org_project/330m20$Build-9567</meta:generator>
    <dc:date>2017-06-06T18:49:11.21</dc:date>
    <meta:document-statistic meta:table-count="0" meta:image-count="1" meta:object-count="0" meta:page-count="2" meta:paragraph-count="27" meta:word-count="211" meta:character-count="1787"/>
    <meta:user-defined meta:name="Поле 1"/>
    <meta:user-defined meta:name="Поле 2"/>
    <meta:user-defined meta:name="Поле 3"/>
    <meta:user-defined meta:name="Поле 4"/>
  </office:meta>
</office:document-meta>
</file>