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9053A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Standard">
      <style:text-properties style:font-name="serif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left="9.6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9" style:family="paragraph" style:parent-style-name="Text_20_body">
      <style:text-properties style:font-name="Times New Roman1" fo:font-size="10pt"/>
    </style:style>
    <style:style style:name="P20" style:family="paragraph" style:parent-style-name="Text_20_body">
      <style:text-properties style:font-name="Times New Roman1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126cc9-d18d-41f4-86f5-f80eb68382d9" text:name="BossProviderVariable"/>
      </text:user-field-decls>
      <text:h text:style-name="P26" text:outline-level="3"><text:span text:style-name="T1">ОПРЕДЕЛЕНИЕ</text:span></text:h>
      <text:p text:style-name="P6">о назначении времени и места рассмотрения дела</text:p>
      <text:p text:style-name="P13"><text:span text:style-name="T2">об административном правонарушении </text:span><text:span text:style-name="T6">№ 223ФЗ-557/16/АК314-17</text:span></text:p>
      <text:p text:style-name="P14"/>
      <text:p text:style-name="P14"/>
      <text:p text:style-name="P13"/>
      <text:p text:style-name="P9">«05» мая 2017 <text:s text:c="96"/>г. Москва</text:p>
      <text:p text:style-name="P10"/>
      <text:p text:style-name="P3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4">&lt;...&gt;</text:span><text:span text:style-name="T3">, рассмотрев материалы дела об административном правонарушении, возбужденного определением от 24.05.2017 по делу </text:span><text:span text:style-name="T6">№ 223ФЗ-557/16/АК314-17</text:span><text:span text:style-name="T13"> </text:span><text:span text:style-name="T3">в отношении</text:span><text:span text:style-name="Основной_20_шрифт_20_абзаца"><text:span text:style-name="T14"> </text:span></text:span><text:span text:style-name="Основной_20_шрифт_20_абзаца"><text:span text:style-name="T16">АО «121 авиационный ремонтный завод»</text:span></text:span><text:span text:style-name="Основной_20_шрифт_20_абзаца"><text:span text:style-name="T20"> </text:span></text:span><text:span text:style-name="Основной_20_шрифт_20_абзаца"><text:span text:style-name="T16">(ИНН 6652022897, КПП 668501001, ОГРН 1076652000435)</text:span></text:span><text:span text:style-name="T3">, по факту нарушения</text:span><text:span text:style-name="Default_20_Paragraph_20_Font"><text:span text:style-name="T10"> пунктов 12, 13 части 10</text:span></text:span><text:span text:style-name="Основной_20_шрифт_20_абзаца"><text:span text:style-name="T18"> статьи 4</text:span></text:span><text:span text:style-name="Default_20_Paragraph_20_Font"><text:span text:style-name="T10"> </text:span></text:span><text:span text:style-name="Default_20_Paragraph_20_Font"><text:span text:style-name="T11">Федерального закона от </text:span></text:span><text:span text:style-name="T13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8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7</text:span><text:span text:style-name="T3"> статьи 7.32.3 Кодекса Российской Федерации об административных правонарушениях (далее – КоАП РФ),</text:span></text:p>
      <text:p text:style-name="P4">руководствуясь пунктом 1 части 1 статьи 29.1 КоАП,</text:p>
      <text:p text:style-name="P18"/>
      <text:p text:style-name="P18">ОПРЕДЕЛИЛА:</text:p>
      <text:p text:style-name="P21"><text:span text:style-name="T21"><text:tab/>Назначить дело об административном правонарушении <text:s text:c="54"/></text:span><text:span text:style-name="T12"><text:s/></text:span><text:span text:style-name="T6">№ 223ФЗ-557/16/АК314-17</text:span><text:span text:style-name="Основной_20_шрифт_20_абзаца"><text:span text:style-name="T9"> </text:span></text:span><text:span text:style-name="Основной_20_шрифт_20_абзаца"><text:span text:style-name="T7">в отношении</text:span></text:span><text:span text:style-name="Основной_20_шрифт_20_абзаца"><text:span text:style-name="T15"> </text:span></text:span><text:span text:style-name="Основной_20_шрифт_20_абзаца"><text:span text:style-name="T17">АО «121 авиационный ремонтный завод»</text:span></text:span><text:span text:style-name="Strong_20_Emphasis"><text:span text:style-name="T19"> </text:span></text:span><text:span text:style-name="T22">к рассмотрению </text:span><text:span text:style-name="T21">на</text:span><text:span text:style-name="T24"> «09» июня</text:span><text:span text:style-name="T23"> 2017 в «10» часов «35» минут </text:span><text:span text:style-name="T21">по адресу: <text:s/>г. Москва, ул. Садовая Кудринская, д. 11, </text:span><text:span text:style-name="T24">каб. 258.</text:span></text:p>
      <text:p text:style-name="P22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69053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87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8709(1) </text:p>
      </draw:text-box>
     </draw:frame><draw:frame draw:style-name="Mfr2" draw:name="SpdBarcode" text:anchor-type="paragraph" svg:x="0cm" svg:width="3.6cm" svg:height="0.78cm" draw:z-index="1"><draw:image xlink:href="Pictures/10000201000000780000001A969053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6:58:19.87</meta:creation-date>
    <meta:generator>OpenOffice.org/3.3$Win32 OpenOffice.org_project/330m20$Build-9567</meta:generator>
    <dc:date>2017-06-06T18:50:04.11</dc:date>
    <meta:print-date>2017-06-05T17:09:36.93</meta:print-date>
    <meta:document-statistic meta:table-count="0" meta:image-count="1" meta:object-count="0" meta:page-count="1" meta:paragraph-count="11" meta:word-count="204" meta:character-count="1752"/>
    <meta:user-defined meta:name="Поле 1"/>
    <meta:user-defined meta:name="Поле 2"/>
    <meta:user-defined meta:name="Поле 3"/>
    <meta:user-defined meta:name="Поле 4"/>
  </office:meta>
</office:document-meta>
</file>