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AE1ED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fo:margin-left="0cm" fo:margin-right="-0.012cm" table:align="margins"/>
    </style:style>
    <style:style style:name="Таблица2.A" style:family="table-column">
      <style:table-column-properties style:rel-column-width="14439*"/>
    </style:style>
    <style:style style:name="Таблица2.B" style:family="table-column">
      <style:table-column-properties style:rel-column-width="29545*"/>
    </style:style>
    <style:style style:name="Таблица2.C" style:family="table-column">
      <style:table-column-properties style:rel-column-width="21551*"/>
    </style:style>
    <style:style style:name="Таблица2.A1" style:family="table-cell">
      <style:table-cell-properties fo:padding="0.097cm" fo:border="none"/>
    </style:style>
    <style:style style:name="Таблица1" style:family="table">
      <style:table-properties style:width="18.844cm" fo:margin-left="0.037cm" fo:margin-right="-0.88cm" table:align="margins"/>
    </style:style>
    <style:style style:name="Таблица1.A" style:family="table-column">
      <style:table-column-properties style:column-width="18.844cm" style:rel-column-width="65535*"/>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fo:margin-left="0cm" fo:margin-right="-0.012cm" table:align="margins"/>
    </style:style>
    <style:style style:name="Таблица2.A" style:family="table-column">
      <style:table-column-properties style:rel-column-width="14439*"/>
    </style:style>
    <style:style style:name="Таблица2.B" style:family="table-column">
      <style:table-column-properties style:rel-column-width="29545*"/>
    </style:style>
    <style:style style:name="Таблица2.C" style:family="table-column">
      <style:table-column-properties style:rel-column-width="21551*"/>
    </style:style>
    <style:style style:name="Таблица2.A1" style:family="table-cell">
      <style:table-cell-properties fo:padding="0.097cm" fo:border="none"/>
    </style:style>
    <style:style style:name="P1" style:family="paragraph" style:parent-style-name="Table_20_Contents" style:master-page-name="First_20_Page">
      <style:paragraph-properties fo:margin-left="9.269cm" fo:margin-right="-0.018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3" style:family="paragraph" style:parent-style-name="Text_20_body">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text-properties fo:font-size="14pt" fo:background-color="#ffffff"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8" style:family="paragraph" style:parent-style-name="Standard">
      <style:text-properties fo:font-size="10pt" style:font-size-asian="10pt" style:font-size-complex="10pt"/>
    </style:style>
    <style:style style:name="P9" style:family="paragraph" style:parent-style-name="Header" style:master-page-name="">
      <style:paragraph-properties fo:text-align="center" style:justify-single-word="false" style:page-number="auto"/>
    </style:style>
    <style:style style:name="P10" style:family="paragraph" style:parent-style-name="Footer">
      <style:paragraph-properties fo:text-align="end" style:justify-single-word="false"/>
    </style:style>
    <style:style style:name="P11" style:family="paragraph" style:parent-style-name="Table_20_Contents">
      <style:paragraph-properties fo:margin-left="9.269cm" fo:margin-right="-0.018cm" fo:text-align="start" style:justify-single-word="false" fo:text-indent="0cm" style:auto-text-indent="false"/>
      <style:text-properties fo:font-size="14pt" style:font-size-asian="14pt" style:font-size-complex="14pt"/>
    </style:style>
    <style:style style:name="P12" style:family="paragraph" style:parent-style-name="Standard">
      <style:paragraph-properties fo:text-align="center" style:justify-single-word="false"/>
      <style:text-properties style:font-name="Times New Roman" fo:font-size="14pt" style:font-size-asian="14pt" style:font-size-complex="14pt"/>
    </style:style>
    <style:style style:name="P13" style:family="paragraph" style:parent-style-name="Standard">
      <style:paragraph-properties fo:text-align="justify" style:justify-single-word="false"/>
      <style:text-properties style:font-name="Times New Roman" fo:font-size="14pt" style:font-size-asian="14pt" style:font-size-complex="14pt"/>
    </style:style>
    <style:style style:name="P14"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16" style:family="paragraph" style:parent-style-name="Standard">
      <style:paragraph-properties fo:text-align="center" style:justify-single-word="false"/>
      <style:text-properties style:font-name="Times New Roman" fo:font-size="14pt" style:font-size-asian="14pt" style:font-size-complex="14pt"/>
    </style:style>
    <style:style style:name="P17" style:family="paragraph" style:parent-style-name="Standard">
      <style:paragraph-properties fo:text-align="justify" style:justify-single-word="false"/>
      <style:text-properties style:font-name="Times New Roman" fo:font-size="14pt" style:font-size-asian="14pt" style:font-size-complex="14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text-properties fo:font-size="14pt" fo:background-color="#ffffff" style:font-size-asian="14pt" style:font-size-complex="14pt"/>
    </style:style>
    <style:style style:name="P21" style:family="paragraph" style:parent-style-name="Standard">
      <style:paragraph-properties fo:text-align="end" style:justify-single-word="false"/>
      <style:text-properties fo:font-size="14pt" fo:background-color="#ffffff" style:font-size-asian="14pt" style:font-size-complex="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25" style:family="paragraph" style:parent-style-name="Text_20_body" style:master-page-name="First_20_Page">
      <style:paragraph-properties fo:margin-left="0cm" fo:margin-right="8.652cm" fo:text-indent="0cm" style:auto-text-indent="false" style:page-number="auto"/>
    </style:style>
    <style:style style:name="P26" style:family="paragraph" style:parent-style-name="Text_20_body">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28" style:family="paragraph" style:parent-style-name="Footer" style:master-page-name="First_20_Page">
      <style:paragraph-properties fo:text-align="justify" style:justify-single-word="false" style:page-number="auto"/>
    </style:style>
    <style:style style:name="P29" style:family="paragraph" style:parent-style-name="Table_20_Contents" style:master-page-name="First_20_Page">
      <style:paragraph-properties fo:margin-left="9.269cm" fo:margin-right="-0.018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30" style:family="paragraph" style:parent-style-name="Table_20_Contents" style:master-page-name="First_20_Page">
      <style:paragraph-properties fo:margin-left="9.269cm" fo:margin-right="-0.018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31" style:family="paragraph" style:parent-style-name="Table_20_Contents">
      <style:text-properties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fo:language="ru" fo:country="RU"/>
    </style:style>
    <style:style style:name="T4" style:family="text">
      <style:text-properties style:font-name="Times New Roman"/>
    </style:style>
    <style:style style:name="T5" style:family="text">
      <style:text-properties fo:color="#000000"/>
    </style:style>
    <style:style style:name="T6" style:family="text">
      <style:text-properties fo:color="#000000"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84767496" text:id="ct284767496">
          <text:deletion>
            <office:change-info>
              <dc:creator>&lt;анонимный&gt;</dc:creator>
              <dc:date>2017-05-31T15:13:00</dc:date>
            </office:change-info>
            <text:p text:style-name="P1">Министерство здравоохранения</text:p>
            <text:p text:style-name="P2">Российской Федерации</text:p>
            <text:p text:style-name="P2"> </text:p>
            <text:p text:style-name="P2">Рахмановский пер., д. 3/25,</text:p>
            <text:p text:style-name="P3">г. Москва, ГСП-4, 127994</text:p>
          </text:deletion>
        </text:changed-region>
        <text:changed-region xml:id="ct284773008" text:id="ct284773008">
          <text:insertion>
            <office:change-info>
              <dc:creator>&lt;анонимный&gt;</dc:creator>
              <dc:date>2017-05-31T15:14:00</dc:date>
            </office:change-info>
          </text:insertion>
        </text:changed-region>
        <text:changed-region xml:id="ct284766040" text:id="ct284766040">
          <text:deletion>
            <office:change-info>
              <dc:creator>&lt;анонимный&gt;</dc:creator>
              <dc:date>2017-05-31T15:14:00</dc:date>
            </office:change-info>
            <text:p text:style-name="P4">на лекарственные препараты, включенные в перечень жизненно необходимых </text:p>
            <text:p text:style-name="P4">и важнейших лекарственных препаратов</text:p>
          </text:deletion>
        </text:changed-region>
        <text:changed-region xml:id="ct284769160" text:id="ct284769160">
          <text:deletion>
            <office:change-info>
              <dc:creator>&lt;анонимный&gt;</dc:creator>
              <dc:date>2017-02-07T13:33:00</dc:date>
            </office:change-info>
            <text:p text:style-name="P4"/>
            <text:p text:style-name="Standard"/>
            <text:p text:style-name="Standard"/>
            <text:p text:style-name="P5"/>
            <text:p text:style-name="P4"/>
          </text:deletion>
        </text:changed-region>
        <text:changed-region xml:id="ct284771136" text:id="ct284771136">
          <text:insertion>
            <office:change-info>
              <dc:creator>&lt;анонимный&gt;</dc:creator>
              <dc:date>2017-05-31T15:14:00</dc:date>
            </office:change-info>
          </text:insertion>
        </text:changed-region>
        <text:changed-region xml:id="ct284773840" text:id="ct284773840">
          <text:deletion>
            <office:change-info>
              <dc:creator>&lt;анонимный&gt;</dc:creator>
              <dc:date>2017-05-31T11:58:00</dc:date>
            </office:change-info>
            <text:p text:style-name="P6">26</text:p>
          </text:deletion>
        </text:changed-region>
        <text:changed-region xml:id="ct284773736" text:id="ct284773736">
          <text:insertion>
            <office:change-info>
              <dc:creator>&lt;анонимный&gt;</dc:creator>
              <dc:date>2017-05-31T11:58:00</dc:date>
            </office:change-info>
          </text:insertion>
        </text:changed-region>
        <text:changed-region xml:id="ct284773944" text:id="ct284773944">
          <text:deletion>
            <office:change-info>
              <dc:creator>&lt;анонимный&gt;</dc:creator>
              <dc:date>2017-05-31T11:58:00</dc:date>
            </office:change-info>
            <text:p text:style-name="P6">12</text:p>
          </text:deletion>
        </text:changed-region>
        <text:changed-region xml:id="ct284773632" text:id="ct284773632">
          <text:insertion>
            <office:change-info>
              <dc:creator>&lt;анонимный&gt;</dc:creator>
              <dc:date>2017-05-31T11:58:00</dc:date>
            </office:change-info>
          </text:insertion>
        </text:changed-region>
        <text:changed-region xml:id="ct284774256" text:id="ct284774256">
          <text:deletion>
            <office:change-info>
              <dc:creator>&lt;анонимный&gt;</dc:creator>
              <dc:date>2017-05-31T11:58:00</dc:date>
            </office:change-info>
            <text:p text:style-name="P6">6</text:p>
          </text:deletion>
        </text:changed-region>
        <text:changed-region xml:id="ct284774464" text:id="ct284774464">
          <text:insertion>
            <office:change-info>
              <dc:creator>&lt;анонимный&gt;</dc:creator>
              <dc:date>2017-05-31T11:58:00</dc:date>
            </office:change-info>
          </text:insertion>
        </text:changed-region>
        <text:changed-region xml:id="ct284774360" text:id="ct284774360">
          <text:deletion>
            <office:change-info>
              <dc:creator>&lt;анонимный&gt;</dc:creator>
              <dc:date>2017-05-31T11:58:00</dc:date>
            </office:change-info>
            <text:p text:style-name="P6">4031050</text:p>
          </text:deletion>
        </text:changed-region>
        <text:changed-region xml:id="ct284774568" text:id="ct284774568">
          <text:insertion>
            <office:change-info>
              <dc:creator>&lt;анонимный&gt;</dc:creator>
              <dc:date>2017-05-31T15:06:00</dc:date>
            </office:change-info>
          </text:insertion>
        </text:changed-region>
        <text:changed-region xml:id="ct284774672" text:id="ct284774672">
          <text:insertion>
            <office:change-info>
              <dc:creator>&lt;анонимный&gt;</dc:creator>
              <dc:date>2017-05-31T11:58:00</dc:date>
            </office:change-info>
          </text:insertion>
        </text:changed-region>
        <text:changed-region xml:id="ct284774880" text:id="ct284774880">
          <text:deletion>
            <office:change-info>
              <dc:creator>&lt;анонимный&gt;</dc:creator>
              <dc:date>2017-05-31T11:58:00</dc:date>
            </office:change-info>
            <text:p text:style-name="P6"> </text:p>
          </text:deletion>
        </text:changed-region>
        <text:changed-region xml:id="ct284774776" text:id="ct284774776">
          <text:deletion>
            <office:change-info>
              <dc:creator>&lt;анонимный&gt;</dc:creator>
              <dc:date>2017-05-31T15:06:00</dc:date>
            </office:change-info>
            <text:p text:style-name="P6">32</text:p>
          </text:deletion>
        </text:changed-region>
        <text:changed-region xml:id="ct284767704" text:id="ct284767704">
          <text:insertion>
            <office:change-info>
              <dc:creator>&lt;анонимный&gt;</dc:creator>
              <dc:date>2017-05-31T15:06:00</dc:date>
            </office:change-info>
          </text:insertion>
        </text:changed-region>
        <text:changed-region xml:id="ct284767808" text:id="ct284767808">
          <text:insertion>
            <office:change-info>
              <dc:creator>&lt;анонимный&gt;</dc:creator>
              <dc:date>2017-05-31T11:58:00</dc:date>
            </office:change-info>
          </text:insertion>
        </text:changed-region>
        <text:changed-region xml:id="ct284767912" text:id="ct284767912">
          <text:insertion>
            <office:change-info>
              <dc:creator>&lt;анонимный&gt;</dc:creator>
              <dc:date>2017-05-31T11:58:00</dc:date>
            </office:change-info>
          </text:insertion>
        </text:changed-region>
        <text:changed-region xml:id="ct284768016" text:id="ct284768016">
          <text:deletion>
            <office:change-info>
              <dc:creator>&lt;анонимный&gt;</dc:creator>
              <dc:date>2017-05-31T15:11:00</dc:date>
            </office:change-info>
            <text:p text:style-name="P6">Фенобарбитал</text:p>
          </text:deletion>
        </text:changed-region>
        <text:changed-region xml:id="ct284776128" text:id="ct284776128">
          <text:insertion>
            <office:change-info>
              <dc:creator>&lt;анонимный&gt;</dc:creator>
              <dc:date>2017-05-31T15:11:00</dc:date>
            </office:change-info>
          </text:insertion>
        </text:changed-region>
        <text:changed-region xml:id="ct284765728" text:id="ct284765728">
          <text:deletion>
            <office:change-info>
              <dc:creator>&lt;анонимный&gt;</dc:creator>
              <dc:date>2017-05-31T15:11:00</dc:date>
            </office:change-info>
            <text:p text:style-name="P6">Фенобарбитал</text:p>
          </text:deletion>
        </text:changed-region>
        <text:changed-region xml:id="ct284766144" text:id="ct284766144">
          <text:insertion>
            <office:change-info>
              <dc:creator>&lt;анонимный&gt;</dc:creator>
              <dc:date>2017-05-31T15:11:00</dc:date>
            </office:change-info>
          </text:insertion>
        </text:changed-region>
        <text:changed-region xml:id="ct284766248" text:id="ct284766248">
          <text:deletion>
            <office:change-info>
              <dc:creator>&lt;анонимный&gt;</dc:creator>
              <dc:date>2017-05-31T15:07:00</dc:date>
            </office:change-info>
            <text:p text:style-name="P6"><text:span text:style-name="T1">50</text:span></text:p>
          </text:deletion>
        </text:changed-region>
        <text:changed-region xml:id="ct284766352" text:id="ct284766352">
          <text:insertion>
            <office:change-info>
              <dc:creator>&lt;анонимный&gt;</dc:creator>
              <dc:date>2017-05-31T15:07:00</dc:date>
            </office:change-info>
          </text:insertion>
        </text:changed-region>
        <text:changed-region xml:id="ct284772696" text:id="ct284772696">
          <text:insertion>
            <office:change-info>
              <dc:creator>&lt;анонимный&gt;</dc:creator>
              <dc:date>2017-06-01T09:40:00</dc:date>
            </office:change-info>
          </text:insertion>
        </text:changed-region>
        <text:changed-region xml:id="ct284768120" text:id="ct284768120">
          <text:insertion>
            <office:change-info>
              <dc:creator>&lt;анонимный&gt;</dc:creator>
              <dc:date>2017-06-01T09:41:00</dc:date>
            </office:change-info>
          </text:insertion>
        </text:changed-region>
        <text:changed-region xml:id="ct284768224" text:id="ct284768224">
          <text:insertion>
            <office:change-info>
              <dc:creator>&lt;анонимный&gt;</dc:creator>
              <dc:date>2017-06-01T09:43:00</dc:date>
            </office:change-info>
          </text:insertion>
        </text:changed-region>
        <text:changed-region xml:id="ct284776024" text:id="ct284776024">
          <text:insertion>
            <office:change-info>
              <dc:creator>&lt;анонимный&gt;</dc:creator>
              <dc:date>2017-06-01T09:42:00</dc:date>
            </office:change-info>
          </text:insertion>
        </text:changed-region>
        <text:changed-region xml:id="ct284776336" text:id="ct284776336">
          <text:insertion>
            <office:change-info>
              <dc:creator>&lt;анонимный&gt;</dc:creator>
              <dc:date>2017-06-01T09:43:00</dc:date>
            </office:change-info>
          </text:insertion>
        </text:changed-region>
        <text:changed-region xml:id="ct284772800" text:id="ct284772800">
          <text:insertion>
            <office:change-info>
              <dc:creator>&lt;анонимный&gt;</dc:creator>
              <dc:date>2017-06-01T09:44:00</dc:date>
            </office:change-info>
          </text:insertion>
        </text:changed-region>
        <text:changed-region xml:id="ct284768328" text:id="ct284768328">
          <text:insertion>
            <office:change-info>
              <dc:creator>&lt;анонимный&gt;</dc:creator>
              <dc:date>2017-06-01T09:45:00</dc:date>
            </office:change-info>
          </text:insertion>
        </text:changed-region>
        <text:changed-region xml:id="ct284768432" text:id="ct284768432">
          <text:deletion>
            <office:change-info>
              <dc:creator>&lt;анонимный&gt;</dc:creator>
              <dc:date>2017-02-07T13:32:00</dc:date>
            </office:change-info>
            <text:p text:style-name="P6">при проведении экономического анализа ФАС России выявлено, 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зарегистрированные предельные отпускные цены других производителей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ые исходя из максимальной стоимости одной лекарственной формы.</text:p>
          </text:deletion>
        </text:changed-region>
        <text:changed-region xml:id="ct284775608" text:id="ct284775608">
          <text:deletion>
            <office:change-info>
              <dc:creator>&lt;анонимный&gt;</dc:creator>
              <dc:date>2017-05-31T15:08:00</dc:date>
            </office:change-info>
            <text:p text:style-name="P6"><text:s/></text:p>
          </text:deletion>
        </text:changed-region>
        <text:changed-region xml:id="ct284775920" text:id="ct284775920">
          <text:deletion>
            <office:change-info>
              <dc:creator>&lt;анонимный&gt;</dc:creator>
              <dc:date>2017-05-31T15:07:00</dc:date>
            </office:change-info>
            <text:p text:style-name="P6">Кроме того,</text:p>
          </text:deletion>
        </text:changed-region>
        <text:changed-region xml:id="ct284775816" text:id="ct284775816">
          <text:deletion>
            <office:change-info>
              <dc:creator>&lt;анонимный&gt;</dc:creator>
              <dc:date>2017-05-31T11:59:00</dc:date>
            </office:change-info>
            <text:p text:style-name="P6">На основании пункта 10 Правил в целях уточнения сведений, содержащихся в представленных документах, и получения дополнительной необходимой информации производителю указанного лекарственного препарата ФАС России направлен запрос от 24.01.2017 № АК/3470/17. В пределах установленного срока запрошенная информация в Федеральную антимонопольную службу не поступила, в связи с чем провести экономический анализ заявленных на регистрацию предельных отпускных цен не представляется возможным.</text:p>
            <text:p text:style-name="P6"><text:tab/></text:p>
          </text:deletion>
        </text:changed-region>
        <text:changed-region xml:id="ct284775712" text:id="ct284775712">
          <text:deletion>
            <office:change-info>
              <dc:creator>&lt;анонимный&gt;</dc:creator>
              <dc:date>2017-05-31T15:07:00</dc:date>
            </office:change-info>
            <text:p text:style-name="P6">. При проведении экономического анализа ФАС России установлено, что в представленных документах отсутствует вышеуказанная информация.</text:p>
            <text:p text:style-name="P6"><text:tab/></text:p>
          </text:deletion>
        </text:changed-region>
        <text:changed-region xml:id="ct284775296" text:id="ct284775296">
          <text:deletion>
            <office:change-info>
              <dc:creator>&lt;анонимный&gt;</dc:creator>
              <dc:date>2017-05-31T11:59:00</dc:date>
            </office:change-info>
            <text:p text:style-name="P6">, документальное подтверждение расходов по статьям «Сырье» и «Материалы»</text:p>
          </text:deletion>
        </text:changed-region>
        <text:changed-region xml:id="ct284775192" text:id="ct284775192">
          <text:deletion>
            <office:change-info>
              <dc:creator>&lt;анонимный&gt;</dc:creator>
              <dc:date>2017-05-31T15:07:00</dc:date>
            </office:change-info>
            <text:p text:style-name="P6"><text:tab/>В соответствии с пунктом 15 Правил производитель должен представить, в том числе данные об объемах выпуска лекарственного препарата, его удельном весе в общем объеме производимых лекарственных препаратов, документальное подтверждение и расшифровку затрат, занимающих наибольший удельный вес в себестоимости препарата</text:p>
          </text:deletion>
        </text:changed-region>
        <text:changed-region xml:id="ct284768536" text:id="ct284768536">
          <text:insertion>
            <office:change-info>
              <dc:creator>&lt;анонимный&gt;</dc:creator>
              <dc:date>2017-05-31T15:08:00</dc:date>
            </office:change-info>
          </text:insertion>
        </text:changed-region>
        <text:changed-region xml:id="ct284768640" text:id="ct284768640">
          <text:insertion>
            <office:change-info>
              <dc:creator>&lt;анонимный&gt;</dc:creator>
              <dc:date>2017-06-01T09:45:00</dc:date>
            </office:change-info>
          </text:insertion>
        </text:changed-region>
        <text:changed-region xml:id="ct284768744" text:id="ct284768744">
          <text:insertion>
            <office:change-info>
              <dc:creator>&lt;анонимный&gt;</dc:creator>
              <dc:date>2017-06-01T09:46:00</dc:date>
            </office:change-info>
          </text:insertion>
        </text:changed-region>
        <text:changed-region xml:id="ct284767184" text:id="ct284767184">
          <text:insertion>
            <office:change-info>
              <dc:creator>&lt;анонимный&gt;</dc:creator>
              <dc:date>2017-05-31T15:10:00</dc:date>
            </office:change-info>
          </text:insertion>
        </text:changed-region>
        <text:changed-region xml:id="ct284768848" text:id="ct284768848">
          <text:deletion>
            <office:change-info>
              <dc:creator>&lt;анонимный&gt;</dc:creator>
              <dc:date>2017-05-31T12:01:00</dc:date>
            </office:change-info>
            <text:p text:style-name="P7"><text:span text:style-name="T2"><text:tab/>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deletion>
        </text:changed-region>
        <text:changed-region xml:id="ct284767392" text:id="ct284767392">
          <text:deletion>
            <office:change-info>
              <dc:creator>&lt;анонимный&gt;</dc:creator>
              <dc:date>2017-02-07T13:28:00</dc:date>
            </office:change-info>
            <text:p text:style-name="P7"><text:span text:style-name="T2">добавить про превышение.</text:span></text:p>
          </text:deletion>
        </text:changed-region>
        <text:changed-region xml:id="ct284767288" text:id="ct284767288">
          <text:insertion>
            <office:change-info>
              <dc:creator>&lt;анонимный&gt;</dc:creator>
              <dc:date>2017-05-31T12:01:00</dc:date>
            </office:change-info>
          </text:insertion>
        </text:changed-region>
        <text:changed-region xml:id="ct279149040" text:id="ct279149040">
          <text:deletion>
            <office:change-info>
              <dc:creator>&lt;анонимный&gt;</dc:creator>
              <dc:date>2017-06-06T18:51:00</dc:date>
            </office:change-info>
            <text:p text:style-name="P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
                </table:table-cell>
                <table:table-cell table:style-name="Таблица2.A1" office:value-type="string">
                  <text:p text:style-name="P23"/>
                  <text:p text:style-name="P21"/>
                  <text:p text:style-name="P21"/>
                  <text:p text:style-name="P21"/>
                  <text:p text:style-name="P21"/>
                </table:table-cell>
                <table:table-cell table:style-name="Таблица2.A1" office:value-type="string">
                  <text:p text:style-name="P23"/>
                  <text:p text:style-name="P21"/>
                  <text:p text:style-name="P21">Р.А. Петросян</text:p>
                </table:table-cell>
              </table:table-row>
              <table:table-row>
                <table:table-cell table:style-name="Таблица2.A1" office:value-type="string">
                  <text:p text:style-name="P31"/>
                </table:table-cell>
                <table:table-cell table:style-name="Таблица2.A1" office:value-type="string">
                  <text:p text:style-name="P31"/>
                </table:table-cell>
                <table:table-cell table:style-name="Таблица2.A1" office:value-type="string">
                  <text:p text:style-name="P31"/>
                </table:table-cell>
              </table:table-row>
            </table:table>
            <text:p text:style-name="Standard"/>
            <text:p text:style-name="P8"/>
          </text:deletion>
        </text:changed-region>
        <text:changed-region xml:id="ct284769056" text:id="ct284769056">
          <text:deletion>
            <office:change-info>
              <dc:creator>&lt;анонимный&gt;</dc:creator>
              <dc:date>2017-02-07T13:33:00</dc:date>
            </office:change-info>
            <text:p text:style-name="P8"/>
            <text:p text:style-name="Standard"/>
            <text:p text:style-name="Standard"/>
            <text:p text:style-name="Standard"/>
            <text:p text:style-name="Standard"/>
            <text:p text:style-name="Standard"/>
            <text:p text:style-name="Standard"/>
            <text:p text:style-name="Standard"/>
            <text:p text:style-name="Standard"/>
            <text:p text:style-name="P8"/>
          </text:deletion>
        </text:changed-region>
        <text:changed-region xml:id="ct279149144" text:id="ct279149144">
          <text:deletion>
            <office:change-info>
              <dc:creator>&lt;анонимный&gt;</dc:creator>
              <dc:date>2017-06-06T18:51:00</dc:date>
            </office:change-info>
            <text:p text:style-name="P8">К.Ф. Семенова</text:p>
            <text:p text:style-name="P8"><text:user-field-get text:name="IspolnitelPhone"/>8(499)755-23-23 (доб. 088-73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Усолье (Эуфиллин)" text:name="Annotation"/>
        <text:user-field-decl office:value-type="string" office:string-value="Р.А. Петросян"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14b3aa22-2343-48be-b90c-ef49366da082" text:name="BossProviderVariable"/>
      </text:user-field-decls>
      <text:p text:style-name="P25"/>
      <table:table table:name="Таблица1" table:style-name="Таблица1">
        <table:table-column table:style-name="Таблица1.A"/>
        <table:table-row table:style-name="Таблица1.1">
          <table:table-cell table:style-name="Таблица1.A1" office:value-type="string">
            <text:p text:style-name="P1"><text:change text:change-id="ct284767496"/><text:span text:style-name="T2"/></text:p>
          </table:table-cell>
        </table:table-row>
      </table:table>
      <text:p text:style-name="P14"><text:change-start text:change-id="ct284773008"/>РЕШЕНИЕ</text:p>
      <text:p text:style-name="P4">об отказе в согласовании <text:span text:style-name="T1">п</text:span>редельных отпускных цен производителей </text:p>
      <text:p text:style-name="P4">на лекарственные препараты, включенные в перечень жизненно необходимых </text:p>
      <text:p text:style-name="P4"><text:change-end text:change-id="ct284773008"/><text:change text:change-id="ct284766040"/><text:change text:change-id="ct284769160"/><text:change-start text:change-id="ct284771136"/>и важнейших лекарственных препаратов<text:change-end text:change-id="ct284771136"/></text:p>
      <text:p text:style-name="P4"/>
      <text:p text:style-name="P6"><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text:change text:change-id="ct284773840"/><text:change-start text:change-id="ct284773736"/>24<text:change-end text:change-id="ct284773736"/>.<text:change text:change-id="ct284773944"/><text:change-start text:change-id="ct284773632"/>05<text:change-end text:change-id="ct284773632"/>.201<text:change text:change-id="ct284774256"/><text:change-start text:change-id="ct284774464"/>7<text:change-end text:change-id="ct284774464"/> № 20-4-<text:change text:change-id="ct284774360"/><text:change-start text:change-id="ct284774568"/>4043648<text:change-end text:change-id="ct284774568"/>-с, и приняла решение об отказе в согласовании<text:change-start text:change-id="ct284774672"/>,<text:change-end text:change-id="ct284774672"/> заявленных в вышеуказанном письме на регистрацию <text:change text:change-id="ct284774880"/><text:change text:change-id="ct284774776"/><text:change-start text:change-id="ct284767704"/>7<text:change-end text:change-id="ct284767704"/><text:change-start text:change-id="ct284767808"/> <text:change-end text:change-id="ct284767808"/>предельных отпускных цен ОАО «Усолье-Сибирский химфармзавод» (Россия)<text:change-start text:change-id="ct284767912"/>,<text:change-end text:change-id="ct284767912"/> на лекарственный препарат, включенный в перечень жизненно необходимых и важнейших лекарственных препаратов, <text:change text:change-id="ct284768016"/><text:change-start text:change-id="ct284776128"/>Эуфиллин<text:change-end text:change-id="ct284776128"/> (МНН — <text:change text:change-id="ct284765728"/><text:change-start text:change-id="ct284766144"/>Аминофиллин<text:change-end text:change-id="ct284766144"/>) <text:span text:style-name="T1">в лекарственной форме «таблетки» в дозировке «</text:span><text:change text:change-id="ct284766248"/><text:change-start text:change-id="ct284766352"/><text:span text:style-name="T1">150</text:span><text:change-end text:change-id="ct284766352"/><text:span text:style-name="T1"> мг»</text:span>.</text:p>
      <text:p text:style-name="P6"><text:tab/>Предельные отпускные цены на указанный лекарственный препарат не согласовываются по следующим основаниям.<text:change-start text:change-id="ct284772696"/></text:p>
      <text:p text:style-name="P6"><text:tab/>ФАС России сообщает, что согласно письму ФГБУ «НЦЭСМП» Минздрава России от 04.05.2017 № 8393, направленно<text:change-end text:change-id="ct284772696"/><text:change-start text:change-id="ct284768120"/>е Минздравом России в составе комплекта документов, лекарственный препарат Эуфиллин (МНН — Аминофиллин) <text:span text:style-name="T1">в лекарственной форме «таблетки, 150 мг»</text:span><text:change-end text:change-id="ct284768120"/><text:change-start text:change-id="ct284768224"/><text:span text:style-name="T1">,</text:span><text:change-end text:change-id="ct284768224"/><text:change-start text:change-id="ct284776024"/><text:span text:style-name="T1"> (владелец или держатель регистрационного удостоверения — ОАО «Усолье-Сибирский химфармзавод», Россия) является</text:span><text:change-end text:change-id="ct284776024"/><text:change-start text:change-id="ct284776336"/><text:span text:style-name="T1"> воспроизведенным лекарственным препаратом</text:span><text:change-end text:change-id="ct284776336"/><text:change-start text:change-id="ct284772800"/><text:span text:style-name="T1">, а препарат Эуфиллин (МНН — Аминофиллин) в лекарственной форме «таблетки, 150 мг», </text:span><text:soft-page-break/><text:span text:style-name="T1">(владелец или держатель регистрационного удостоверения —«Борисовский завод медицинских препаратов РУП</text:span><text:change-end text:change-id="ct284772800"/><text:change-start text:change-id="ct284768328"/><text:span text:style-name="T1">», Республика Беларусь) является референтным лекарственным препаратом.</text:span><text:change-end text:change-id="ct284768328"/></text:p>
      <text:p text:style-name="P6"><text:change text:change-id="ct284768432"/><text:change text:change-id="ct284775608"/><text:change text:change-id="ct284775920"/><text:change text:change-id="ct284775816"/><text:change text:change-id="ct284775712"/><text:change text:change-id="ct284775296"/><text:change text:change-id="ct284775192"/><text:change-start text:change-id="ct284768536"/><text:span text:style-name="T5"><text:tab/></text:span><text:change-end text:change-id="ct284768536"/><text:change-start text:change-id="ct284768640"/><text:span text:style-name="T5">В связи с вышеизложенн</text:span><text:change-end text:change-id="ct284768640"/><text:change-start text:change-id="ct284768744"/><text:span text:style-name="T5">ым, п</text:span><text:change-end text:change-id="ct284768744"/><text:change-start text:change-id="ct284767184"/><text:span text:style-name="T5">ри проведении экономического анализа ФАС России выявлено, что предельные отпускные цены на вышеуказанный воспроизведенный лекарственный препарат, рассчитанные исходя из стоимости одной лекарственной формы, превышают 80 процентов средней зарегистрированной предельной отпускной цены производителя на референтный лекарственный препарат, рассчитанной исходя из фактического периода государственной регистрации цены, что противоречит пункту 6 Методики</text:span><text:span text:style-name="T6">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5"> </text:span><text:span text:style-name="T6">утвержденной постановлением Правительства Российской Федерации от 15 сентября 2015 г. № 979 (далее — Методика).</text:span><text:change-end text:change-id="ct284767184"/></text:p>
      <text:p text:style-name="P7"><text:change text:change-id="ct284768848"/><text:change text:change-id="ct284767392"/><text:change-start text:change-id="ct284767288"/><text:tab/>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ых отпускных цен производителя на лекарственный препарат.<text:change-end text:change-id="ct284767288"/></text:p>
      <text:p text:style-name="P19"><text:change text:change-id="ct279149040"/><text:change text:change-id="ct284769056"/><text:change text:change-id="ct279149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E1ED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284771760" text:id="ct284771760">
            <text:insertion>
              <office:change-info>
                <dc:creator>&lt;анонимный&gt;</dc:creator>
                <dc:date>2017-06-01T09:47:00</dc:date>
              </office:change-info>
            </text:insertion>
          </text:changed-region>
        </text:tracked-changes>
        <text:p text:style-name="MP2"><draw:frame draw:style-name="Mfr1" draw:name="Врезка1" text:anchor-type="paragraph" svg:x="0.499cm" svg:y="28.7cm" svg:width="4.8cm" draw:z-index="0">
      <draw:text-box fo:min-height="0.041cm">
       <text:p text:style-name="Frame_20_contents">2017-2047(1) </text:p>
      </draw:text-box>
     </draw:frame><draw:frame draw:style-name="Mfr1" draw:name="SpdTextFrame" text:anchor-type="paragraph" svg:x="0.499cm" svg:y="28.7cm" svg:width="4.8cm" draw:z-index="1">
      <draw:text-box fo:min-height="0.041cm">
       <text:p text:style-name="Frame_20_contents"><text:change-start text:change-id="ct284771760"/>2017-56977(1) <text:change-end text:change-id="ct284771760"/></text:p>
      </draw:text-box>
     </draw:frame></text:p>
      </style:footer>
    </style:master-page>
    <style:master-page style:name="First_20_Page" style:display-name="First Page" style:page-layout-name="Mpm2" style:next-style-name="Standard">
      <style:footer>
        <text:tracked-changes>
          <text:changed-region xml:id="ct284773528" text:id="ct284773528">
            <text:insertion>
              <office:change-info>
                <dc:creator>&lt;анонимный&gt;</dc:creator>
                <dc:date>2017-06-01T09:47:00</dc:date>
              </office:change-info>
            </text:insertion>
          </text:changed-region>
        </text:tracked-changes>
        <text:p text:style-name="MP3"><draw:frame draw:style-name="Mfr1" draw:name="SpdTextFrame1" text:anchor-type="paragraph" svg:x="0.499cm" svg:y="28.7cm" svg:width="4.8cm" draw:z-index="2">
      <draw:text-box fo:min-height="0.041cm">
       <text:p text:style-name="Frame_20_contents"><text:change-start text:change-id="ct284773528"/>2017-56977(1) <text:change-end text:change-id="ct284773528"/></text:p>
      </draw:text-box>
     </draw:frame><draw:frame draw:style-name="Mfr2" draw:name="SpdBarcode" text:anchor-type="paragraph" svg:x="0cm" svg:width="3.6cm" svg:height="0.78cm" draw:z-index="3"><draw:image xlink:href="Pictures/10000201000000780000001ADAE1ED00.png" xlink:type="simple" xlink:show="embed" xlink:actuate="onLoad"/>
     </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6-06T18:51:58.16</dc:date>
    <meta:editing-duration>PT29M29S</meta:editing-duration>
    <meta:editing-cycles>3</meta:editing-cycles>
    <meta:generator>OpenOffice.org/3.3$Win32 OpenOffice.org_project/330m20$Build-9567</meta:generator>
    <meta:document-statistic meta:table-count="2" meta:image-count="1" meta:object-count="0" meta:page-count="2" meta:paragraph-count="43" meta:word-count="609" meta:character-count="5285"/>
    <meta:user-defined meta:name="Поле 1"/>
    <meta:user-defined meta:name="Поле 2"/>
    <meta:user-defined meta:name="Поле 3"/>
    <meta:user-defined meta:name="Поле 4"/>
  </office:meta>
</office:document-meta>
</file>