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C21D26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style:text-autospace="none"/>
      <style:text-properties fo:font-variant="normal" fo:text-transform="none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size-asian="14pt" style:font-size-complex="14pt"/>
    </style:style>
    <style:style style:name="P16" style:family="paragraph" style:parent-style-name="Text_20_body">
      <style:paragraph-properties fo:text-align="end" style:justify-single-word="false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0pt" fo:language="ru" fo:country="RU" style:text-underline-style="none" style:font-name-asian="TimesNewRomanPSMT" style:font-size-asian="10pt" style:font-name-complex="TimesNewRomanPSMT" style:font-size-complex="10pt"/>
    </style:style>
    <style:style style:name="T4" style:family="text">
      <style:text-properties fo:color="#000000" style:font-name-asian="TimesNewRomanPSMT" style:font-name-complex="TimesNewRomanPSMT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font-name-asian="TimesNewRomanPSMT" style:font-name-complex="TimesNewRomanPSMT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name-asian="TimesNewRomanPSMT" style:font-name-complex="TimesNewRomanPSMT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e40428-2d65-47fe-86d9-e9c08f67e33e" text:name="BossProviderVariable"/>
      </text:user-field-decls>
      <text:p text:style-name="P18">РЕШЕНИЕ</text:p>
      <text:p text:style-name="P3">о согласовании <text:span text:style-name="T2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> </text:p>
      <text:p text:style-name="P1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text:span text:style-name="T5">02.05.2017</text:span> № 20-4-<text:span text:style-name="T5">4042228</text:span>-с, и приняла решение согласовать предельную отпускную цену <text:span text:style-name="T7">ЗАО</text:span> «Фармацевтическое предприятие «Оболенское» (Россия), заявленную на перерегистрацию, на лекарственный препарат, включенный в перечень жизненно необходимых и важнейших лекарственных препаратов:</text:p>
      <text:p text:style-name="P15"><text:span text:style-name="T9"><text:tab/></text:span><text:span text:style-name="T6">«Финастерид-OBL»</text:span><text:span text:style-name="T9"> (МНН </text:span><text:span text:style-name="T8">«</text:span><text:span text:style-name="T6">Ф</text:span><text:span text:style-name="T8">инастерид»), таблетки</text:span><text:span text:style-name="T9">, покрытые пленочной оболочкой, 5 мг, 10 шт., упаковки ячейковые контурные (3) - пачки картонные</text:span><text:span text:style-name="T4">, в размере 190,92 руб.</text:span></text:p>
      <text:p text:style-name="P8"/>
      <text:list xml:id="list38706189" text:style-name="L1">
        <text:list-header>
          <text:p text:style-name="P17"/>
        </text:list-header>
      </text:list>
      <text:p text:style-name="P13"/>
      <text:p text:style-name="P16"><text:span text:style-name="T10">Р.А. Петрося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21D2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5693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6939(1) </text:p>
      </draw:text-box>
     </draw:frame><draw:frame draw:style-name="Mfr2" draw:name="SpdBarcode" text:anchor-type="paragraph" svg:x="0cm" svg:width="3.6cm" svg:height="0.78cm" draw:z-index="1"><draw:image xlink:href="Pictures/10000201000000780000001A7C21D26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1T14:51:44.96</meta:creation-date>
    <dc:date>2017-06-06T18:53:48.79</dc:date>
    <meta:editing-duration>PT5M47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10" meta:word-count="128" meta:character-count="1140"/>
    <meta:user-defined meta:name="Поле 1"/>
    <meta:user-defined meta:name="Поле 2"/>
    <meta:user-defined meta:name="Поле 3"/>
    <meta:user-defined meta:name="Поле 4"/>
  </office:meta>
</office:document-meta>
</file>