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F1071E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1" fo:font-size="14pt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top="0cm" fo:margin-bottom="0cm" style:line-height-at-least="0.176cm" fo:text-align="start" style:justify-single-word="false"/>
      <style:text-properties fo:color="#000000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 fo:font-size="14pt" fo:language="en" fo:country="US" style:text-underline-style="none" style:font-size-asian="14pt" style:font-size-complex="14pt"/>
    </style:style>
    <style:style style:name="T11" style:family="text">
      <style:text-properties fo:color="#000000" style:font-name="Times New Roman1" fo:font-size="14pt" style:text-underline-style="none" style:font-size-asian="14pt" style:font-size-complex="14pt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fo:language="ru" fo:country="RU" style:letter-kerning="true"/>
    </style:style>
    <style:style style:name="T14" style:family="text">
      <style:text-properties fo:color="#000000" fo:language="ru" fo:country="RU" fo:font-weight="bold" style:font-weight-asian="bold"/>
    </style:style>
    <style:style style:name="T15" style:family="text">
      <style:text-properties fo:color="#000000" style:text-underline-style="none"/>
    </style:style>
    <style:style style:name="T16" style:family="text">
      <style:text-properties fo:color="#000000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17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fo:language="en" fo:country="US" fo:font-style="normal" style:text-underline-style="none" fo:font-weight="normal" style:letter-kerning="true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font-name="Times New Roman" fo:font-size="14pt" fo:language="ru" fo:country="RU" style:letter-kerning="true" style:font-size-asian="14pt" style:font-size-complex="14pt"/>
    </style:style>
    <style:style style:name="T26" style:family="text">
      <style:text-properties fo:color="#000000" style:font-name="Times New Roman" fo:font-size="14pt" fo:language="ru" fo:country="RU" style:letter-kerning="true" style:font-name-asian="TimesNewRomanPSMT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28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style:font-size-asian="14pt" style:font-size-complex="14pt"/>
    </style:style>
    <style:style style:name="T30" style:family="text">
      <style:text-properties fo:color="#000000" style:font-name="Times New Roman" fo:font-size="14pt" fo:language="en" fo:country="US" fo:font-style="normal" style:font-size-asian="14pt" style:font-style-asian="normal" style:font-size-complex="14pt" style:font-style-complex="normal"/>
    </style:style>
    <style:style style:name="T31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33" style:family="text">
      <style:text-properties fo:color="#000000" style:text-position="0% 100%" fo:font-size="14pt" fo:language="en" fo:country="US" fo:font-weight="normal" style:font-size-asian="14pt" style:font-weight-asian="normal" style:font-size-complex="14pt" style:font-weight-complex="normal"/>
    </style:style>
    <style:style style:name="T34" style:family="text">
      <style:text-properties fo:color="#000000" fo:font-size="14pt" style:font-size-asian="14pt" style:font-size-complex="14pt"/>
    </style:style>
    <style:style style:name="T35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6" style:family="text">
      <style:text-properties fo:color="#000000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37" style:family="text">
      <style:text-properties fo:language="ru" fo:country="RU"/>
    </style:style>
    <style:style style:name="T38" style:family="text">
      <style:text-properties style:use-window-font-color="true"/>
    </style:style>
    <style:style style:name="T39" style:family="text">
      <style:text-properties style:use-window-font-color="true" style:font-name="Times New Roman" fo:font-size="14pt" style:font-size-asian="14pt" style:font-size-complex="14pt"/>
    </style:style>
    <style:style style:name="T40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style:font-name="Times New Roman" style:font-size-asian="14pt" style:font-size-complex="14pt"/>
    </style:style>
    <style:style style:name="T43" style:family="text">
      <style:text-properties fo:language="en" fo:country="US"/>
    </style:style>
    <style:style style:name="T44" style:family="text">
      <style:text-properties style:font-name="Times New Roman1"/>
    </style:style>
    <style:style style:name="T45" style:family="text">
      <style:text-properties style:font-name="Times New Roman1" fo:font-size="14pt" style:font-size-asian="14pt" style:font-size-complex="14pt"/>
    </style:style>
    <style:style style:name="T46" style:family="text">
      <style:text-properties style:font-name="Times New Roman1" fo:font-size="14pt" fo:language="en" fo:country="US" style:font-size-asian="14pt" style:font-size-complex="14pt"/>
    </style:style>
    <style:style style:name="T47" style:family="text">
      <style:text-properties style:font-name="Times New Roman1" fo:language="en" fo:country="US"/>
    </style:style>
    <style:style style:name="T48" style:family="text">
      <style:text-properties style:font-name="Times New Roman1" fo:language="ru" fo:country="RU"/>
    </style:style>
    <style:style style:name="T49" style:family="text">
      <style:text-properties fo:font-size="14pt" style:text-underline-style="none" style:font-size-asian="14pt" style:font-size-complex="14pt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f6d758-c5b8-4ce3-b19e-a32f060c6d46" text:name="BossProviderVariable"/>
      </text:user-field-decls>
      <text:p text:style-name="P37"><text:span text:style-name="T14">ПОСТАНОВЛЕНИЕ</text:span></text:p>
      <text:p text:style-name="P32">о наложении штрафа по делу об административном правонарушении</text:p>
      <text:p text:style-name="P29">№ 4-00-1513/00-04-16</text:p>
      <text:p text:style-name="P29"><text:s/></text:p>
      <text:p text:style-name="P30">«2» июня 2017 <text:s text:c="94"/>г. Москва</text:p>
      <text:p text:style-name="P7"/>
      <text:p text:style-name="P7"/>
      <text:p text:style-name="P36"><text:span text:style-name="T39">Я, заместитель начальника Правового управления Федеральной антимонопольной службы </text:span><text:span text:style-name="T40">&lt;...&gt;</text:span><text:span text:style-name="T41">, рассмотрев протокол и материалы дела об административном правонарушении № 4-00-1513/00-04-16, </text:span><text:span text:style-name="T2">возбужденного в отношении </text:span><text:span text:style-name="Основной_20_шрифт_20_абзаца"><text:span text:style-name="T6">&lt;...&gt;</text:span></text:span><text:span text:style-name="Основной_20_шрифт_20_абзаца"><text:span text:style-name="T4">,</text:span></text:span><text:span text:style-name="T2"> </text:span><text:span text:style-name="Основной_20_шрифт_20_абзаца"><text:span text:style-name="T8">в отсутствии </text:span></text:span><text:span text:style-name="Основной_20_шрифт_20_абзаца"><text:span text:style-name="T6">&lt;...&gt;</text:span></text:span><text:span text:style-name="Основной_20_шрифт_20_абзаца"><text:span text:style-name="T8">, надлежащим образом уведомленного о времени и месте рассмотрения дела об административном правонарушении № 4-00-1513/00-04-16,</text:span></text:span></text:p>
      <text:p text:style-name="P31">УСТАНОВИЛ:</text:p>
      <text:p text:style-name="P9"/>
      <text:p text:style-name="P17">08.06.2016 (вх. № 82247-ЭП/<text:span text:style-name="T43">16)</text:span> в Федеральную антимонопольную службу поступила жалоба ООО «СпецСтройТехника» (далее – Заявитель) на действия организатора торгов – <text:span text:style-name="T43">&lt;...&gt;</text:span>, оператора электронной площадки - ЗАО «Сбербанк-АСТ» (далее – Оператор) при проведении торгов по продаже посредством публичного предложения имущества должника ООО «РЕМЭКС» (лоты №№ 1-5) (далее – Торги; Жалоба).</text:p>
      <text:p text:style-name="P18">Жалоба была принята к рассмотрению ФАС России в порядке, установленном статьей 18.1 Федерального закона от 26.07.2006 № 135-ФЗ<text:line-break/>«О защите конкуренции».</text:p>
      <text:p text:style-name="P18">В ходе рассмотрения Жалобы Комиссией ФАС России по рассмотрению жалоб на нарушение процедуры торгов и порядка заключения договоров № 5 (далее — Комиссия ФАС России) было установлено следующее.</text:p>
      <text:p text:style-name="P22"><text:span text:style-name="T45">29.03.2016 в Едином федеральном реестре сведений о банкротстве, 01.04.2016 на официальном сайте газеты «Коммерсантъ» (в печатной версии 02.04.2016 № 56 (5806)) </text:span><text:span text:style-name="T46">&lt;...&gt;</text:span><text:span text:style-name="T45"> было размещено сообщение<text:line-break/>о проведении Торгов (далее – сообщение о проведении Торгов), согласно которому Торги проводятся на электронной площадке ЗАО «Сбербанк-АСТ», расположенной в информационно-телекоммуникационной сети «Интернет» по адресу </text:span><text:a xlink:type="simple" xlink:href="http://www.utp.sberbank-ast.ru/"><text:span text:style-name="T10">www</text:span></text:a><text:a xlink:type="simple" xlink:href="http://www.utp.sberbank-ast.ru/"><text:span text:style-name="T11">.</text:span></text:a><text:a xlink:type="simple" xlink:href="http://www.utp.sberbank-ast.ru/"><text:span text:style-name="T10">utp</text:span></text:a><text:a xlink:type="simple" xlink:href="http://www.utp.sberbank-ast.ru/"><text:span text:style-name="T11">.</text:span></text:a><text:span text:style-name="T10">sberbank</text:span><text:a xlink:type="simple" xlink:href="http://www.utp.sberbank-ast.ru/"><text:span text:style-name="T11">-</text:span></text:a><text:a xlink:type="simple" xlink:href="http://www.utp.sberbank-ast.ru/"><text:span text:style-name="T10">ast</text:span></text:a><text:a xlink:type="simple" xlink:href="http://www.utp.sberbank-ast.ru/"><text:span text:style-name="T11">.</text:span></text:a><text:a xlink:type="simple" xlink:href="http://www.utp.sberbank-ast.ru/"><text:span text:style-name="T10">ru</text:span></text:a><text:span text:style-name="T49"> </text:span><text:span text:style-name="T45">(далее – сайт Оператора); дата и время начала подачи заявок на участие в Торгах – 11.04.2016 в 00:00; дата и время окончания подачи заявок на участие в Торгах – 05.06.2016 в 00:00; начальная цена продажи имущества должника: лоты № 1, № 2 – 5,85 млн. руб.; лоты № 3, № 4 –<text:line-break/>4,95 млн. руб.; лот № 5 – 1,26 млн. руб.; величина снижения начальной цены продажи имущества должника – 10% от начальной цены продажи имущества должника каждые 5 рабочих дней.</text:span></text:p>
      <text:p text:style-name="P18">Согласно Жалобе 21.05.2016 Заявителем были предприняты попытки <text:soft-page-break/>подачи заявок на участие в Торгах по лотам №№ 1-5. Однако на сайте Оператора по лотам №№ 1-5 был указан единый период снижения цены продажи имущества должника, а именно с 11.04.2016 по 05.06.2016, вследствие чего заявки Заявителя на участие в Торгах с ценовым предложением, соответствующим периоду Торгов, действующему с 16.05.2016 по 22.05.2016, программными средствами сайта Оператора не принимались.</text:p>
      <text:p text:style-name="P18">Ввиду невозможности подачи заявки на участие в Торгах с ценовым предложением, соответствующим периоду Торгов, действующему с 16.05.2016<text:line-break/>по 22.05.2016, Заявителем были поданы заявки на участие в Торгах с ценовым предложением, равным начальной цене продажи имущества должника. Цена продажи имущества должника, соответствующая периоду Торгов, действующему с 16.05.2016 по 22.05.2016, и за которую Заявитель был готов приобрести имущество должника, была указана Заявителем в прикрепленном<text:line-break/>к заявке на участие в Торгах документе.</text:p>
      <text:p text:style-name="P18">Представителем Оператора на рассмотрение Жалобы Комиссией<text:line-break/>ФАС России была представлена заявка <text:span text:style-name="T43">&lt;...&gt;</text:span> на проведение Торгов, в соответствии с которой в разделе «Периоды снижения цен» были указаны 8 периодов снижения цены продажи имущества должника. При этом<text:line-break/>в разделе «Дата и время начала периода» было указано 11.04.2016 00:00,<text:line-break/>в разделе «Дата и время окончания периода» – 05.06.2016.</text:p>
      <text:p text:style-name="P18">Согласно пояснениям представителя Оператора вследствие формирования <text:span text:style-name="T43">&lt;...&gt;</text:span> заявки на проведение Торгов с указанием единственного периода снижения цены и отсутствием указания на снижение цены продажи имущества должника в ходе проведения торгов, программными средствами сайта Оператора не принимались заявки на участие в Торгах с ценовым предложением ниже начальной цены продажи имущества должника. Возможность подведения итогов Торгов до даты окончания подачи заявок<text:line-break/>на участие в Торгах, указанной <text:span text:style-name="T43">&lt;...&gt;</text:span> в заявке на проведение Торгов, отсутствовала.</text:p>
      <text:p text:style-name="P18">На рассмотрении Жалобы Комиссией ФАС России представитель <text:span text:style-name="T43">&lt;...&gt;</text:span> подтвердил, что в заявке на проведение Торгов был указан единственный период проведения Торгов, действующий с 11.04.2016<text:line-break/>по 05.06.2016. Цена продажи имущества должника была установлена в размере начальной цены продажи, указанной в сообщении о проведении Торгов.</text:p>
      <text:p text:style-name="P18">Согласно пункту 3.1 Порядка проведения торгов в электронной форме<text:line-break/>по продаже имущества или предприятия должников в ходе процедур, применяемых в деле о банкротстве, утвержденного приказом Минэкономразвития России от 23.07.2015 № 495 (далее – Порядок), для проведения торгов организатор торгов представляет оператору электронной площадки с помощью программно-аппаратных средств сайта заявку<text:line-break/>на проведение торгов в форме электронного сообщения, подписанного квалифицированной электронной подписью организатора торгов.</text:p>
      <text:p text:style-name="P18"><text:soft-page-break/>В соответствии с пунктом 3.1.2 Порядка в случае проведения торгов посредством публичного предложения в заявке на проведение торгов также указываются:</text:p>
      <text:p text:style-name="P18">а) дата и точное время начала и окончания представления заявок<text:line-break/>на участие в торгах для каждого периода проведения торгов, по истечении которого последовательно снижается начальная цена продажи имущества<text:line-break/>или предприятия должника (далее – период проведения торгов);</text:p>
      <text:p text:style-name="P18">б) величина снижения начальной цены продажи имущества<text:line-break/>или предприятия должника, которая должна составлять от пяти до пятнадцати процентов начальной цены продажи, установленной для первого периода проведения торгов.</text:p>
      <text:p text:style-name="P18">Согласно пункту 3.2 Порядка в течение одного дня с момента поступления представленной организатором торгов заявки на проведение торгов такая заявка посредством программно-аппаратных средств сайта регистрируется оператором электронной площадки, и организатору торгов направляется электронное уведомление о принятии указанной заявки.</text:p>
      <text:p text:style-name="P18">Не позднее срока, указанного в абзаце первом пункта 3.2 Порядка,<text:line-break/>с помощью программно-аппаратных средств сайта автоматически создается проект электронного сообщения о продаже имущества или предприятия должника (далее– электронное сообщение о продаже), доступ к которому<text:line-break/>до момента его подписания организатором торгов предоставляется исключительно организатору торгов, представившему заявку на проведение торгов.</text:p>
      <text:p text:style-name="P18">Организатор торгов подписывает проект электронного сообщения<text:line-break/>о продаже не позднее одного рабочего дня с даты его создания квалифицированной электронной подписью, после чего электронное сообщение о продаже подлежит размещению оператором электронной площадки<text:line-break/>на электронной площадке в открытом доступе.</text:p>
      <text:p text:style-name="P18">В соответствии с пунктом 3 статьи 139 Федерального закона от 26.10.2002<text:line-break/>№ 127-ФЗ «О несостоятельности (банкротстве)» (далее – Закон о банкротстве) продажа имущества должника осуществляется в порядке, установленном<text:line-break/>пунктами 3-19 статьи 110 и пунктом 3 статьи 111 Закона о банкротстве, с учетом особенностей, установленных статьей 139 Закона о банкротстве.</text:p>
      <text:p text:style-name="P18">Согласно пункту 4 статьи 139 Закона о банкротстве при продаже имущества должника посредством публичного предложения в сообщении<text:line-break/>о проведении торгов наряду со сведениями, предусмотренными статьей 110 Закона о банкротстве, указываются величина снижения начальной цены продажи имущества должника и срок, по истечении которого последовательно снижается указанная начальная цена.</text:p>
      <text:p text:style-name="P18">При отсутствии в установленный срок заявки на участие в торгах, содержащей предложение о цене имущества должника, которая не ниже установленной начальной цены продажи имущества должника, снижение <text:soft-page-break/>начальной цены продажи имущества должника осуществляется в сроки, указанные в сообщении о продаже имущества должника посредством публичного предложения.</text:p>
      <text:p text:style-name="P18">Таким образом, <text:span text:style-name="T43">&lt;...&gt;</text:span> в нарушение положений пункта 3.1.2 Порядка в заявке на проведение Торгов не были указаны периоды снижения цены продажи имущества должника, что привело к невозможности подачи заявок на участие в Торгах с ценовым предложением в размере, соответствующем определенному периоду Торгов, установленному<text:line-break/>в сообщении о проведении Торгов.</text:p>
      <text:p text:style-name="P18">Учитывая изложенное, а также принимая во внимание тот факт,<text:line-break/>что в соответствии с сообщением о проведении Торгов начальная цена продажи имущества должника последовательно снижается каждые 5 рабочих дней,<text:line-break/>в то время как в заявке на проведение Торгов Организатором торгов был указан единственный период снижения цены продажи имущества должника,<text:line-break/>Комиссия ФАС России пришла к выводу, что <text:span text:style-name="T43">&lt;...&gt;</text:span> при проведении Торгов нарушены положения статьи 139 Закона о банкротстве.</text:p>
      <text:p text:style-name="P18">Согласно протоколам о результатах проведения Торгов от 06.06.2016 (далее – Протоколы) на участие в Торгах по лотам №№ 1-5 были поданы<text:line-break/>2 заявки, в том числе заявки Заявителя. Победителем Торгов по лотам №№ 1-5 был признан участник Торгов, подавший заявку на участие в Торгах 29.05.2016<text:line-break/>и предложивший цену продажи имущества должника, равной начальной цене продажи имущества должника. Заявки Заявителя были поданы 21.05.2016<text:line-break/>с ценовым предложением, соответствующим периоду Торгов, в который данные заявки были поданы.</text:p>
      <text:p text:style-name="P18">Таким образом, заявки Заявителя на участие в Торгах по лотам №№ 1-5 были поданы на более раннем периоде Торгов, чем заявки участника Торгов, признанного победителем Торгов.</text:p>
      <text:p text:style-name="P18">Согласно пункту 4 статьи 139 Закона о банкротстве право приобретения имущества должника принадлежит участнику торгов по продаже имущества должника посредством публичного предложения, который представил<text:line-break/>в установленный срок заявку на участие в торгах, содержащую предложение<text:line-break/>о цене имущества должника, которая не ниже начальной цены продажи имущества должника, установленной для определенного периода проведения торгов, при отсутствии предложений других участников торгов по продаже имущества должника посредством публичного предложения.</text:p>
      <text:p text:style-name="P18">В случае, если несколько участников торгов по продаже имущества должника посредством публичного предложения представили в установленный срок заявки, содержащие различные предложения о цене имущества должника,<text:line-break/>но не ниже начальной цены продажи имущества должника, установленной<text:line-break/>для определенного периода проведения торгов, право приобретения имущества должника принадлежит участнику торгов, предложившему максимальную цену<text:line-break/>за это имущество.</text:p>
      <text:p text:style-name="P18"><text:soft-page-break/>В случае, если несколько участников торгов по продаже имущества должника посредством публичного предложения представили в установленный срок заявки, содержащие равные предложения о цене имущества должника,<text:line-break/>но не ниже начальной цены продажи имущества должника, установленной<text:line-break/>для определенного периода проведения торгов, право приобретения имущества должника принадлежит участнику торгов, который первым представил<text:line-break/>в установленный срок заявку на участие в торгах по продаже имущества должника посредством публичного предложения.</text:p>
      <text:p text:style-name="P18">С даты определения победителя торгов по продаже имущества должника посредством публичного предложения прием заявок прекращается.</text:p>
      <text:p text:style-name="P18">В соответствии с пунктом 6.1.3 Порядка в течение соответствующего периода проведения торгов с помощью программно-аппаратных средств сайта обеспечивается отклонение заявок на участие в торгах, содержащих предложение о цене, которое ниже начальной цены продажи имущества или предприятия должника, установленной для этого периода проведения торгов.</text:p>
      <text:p text:style-name="P18">Заявки на участие в торгах, поступившие в течение определенного периода проведения торгов, рассматриваются только после рассмотрения заявок на участие в торгах, поступивших в течение предыдущего периода проведения торгов, если по результатам рассмотрения таких заявок не определен победитель торгов.</text:p>
      <text:p text:style-name="P18">Таким образом, исходя из анализа положений статьи 139 Закона<text:line-break/>о банкротстве и пункта 6.1.3 Порядка победитель торгов по продаже посредством публичного предложения определяется по завершении определенного периода снижения цены продажи имущества должника в случае представления в установленный срок заявки на участие в торгах, содержащей предложение о цене продажи имущества должника не ниже начальной цены продажи имущества должника, установленной для определенного периода проведения торгов.</text:p>
      <text:p text:style-name="P18">Учитывая изложенное, а также принимая во внимание тот факт,<text:line-break/>что <text:span text:style-name="T43">&lt;...&gt;</text:span> по истечении каждого периода снижения цены продажи имущества должника итоги Торгов не подводились, Комиссия ФАС России пришла к выводу, что <text:span text:style-name="T43">&lt;...&gt;</text:span> при определении победителя Торгов были нарушены положения пункта 4 статьи 139 Закона о банкротстве и пункта 6.1.3 Порядка.</text:p>
      <text:p text:style-name="P18"><text:span text:style-name="T9">При этом </text:span><text:span text:style-name="T12">в</text:span><text:span text:style-name="T9"> соответствии с Протоколами победителем Торгов по лотам<text:line-break/>№№ 1-5 был признан участник Торгов, подавший заявки на участие в Торгах 29.05.2016. </text:span></text:p>
      <text:p text:style-name="P18">По результатам проведения Торгов между <text:span text:style-name="T43">&lt;...&gt;</text:span> и победителем Торгов были заключены договоры купли-продажи имущества от 07.06.2016.</text:p>
      <text:p text:style-name="P18">По результатам рассмотрения Жалобы Комиссией ФАС России было принято решение от 15.06.2016 № Т-39/16 о признании Жалобы обоснованной, предписание не выдавать.</text:p>
      <text:p text:style-name="P17"><text:span text:style-name="T44">Решение ФАС России от 15.06.2016 № </text:span><text:span text:style-name="T47">T-</text:span><text:span text:style-name="T44">39/16 </text:span><text:span text:style-name="T47">&lt;...&gt;</text:span><text:span text:style-name="T44"><text:line-break/></text:span><text:soft-page-break/><text:span text:style-name="T44">в судебном порядке обжалован</text:span><text:span text:style-name="T48">о</text:span><text:span text:style-name="T44"> не было.</text:span></text:p>
      <text:p text:style-name="P19"><text:span text:style-name="T9">Ответственность за нарушение порядка определения победителя обязательных в соответствии с законодательством Российской Федерации торгов, продажи государственного или муниципального имущества предусмотрена частью 7 статьи 7.32.4 </text:span><text:span text:style-name="T15">Кодекса Российской Федерации<text:line-break/>об административных правонарушениях (далее – КоАП).</text:span></text:p>
      <text:p text:style-name="P16"><text:span text:style-name="T16">Согласно части 7 статьи 7.32.4 КоАП н</text:span><text:span text:style-name="T17">арушение порядка определения победителя обязательных в соответствии с законодательством Российской Федерации торгов, продажи государственного или муниципального имущества, за исключением случаев, предусмотренных статьями 7.30 и 7.32.3 КоАП, </text:span><text:span text:style-name="T51">влечет наложение административного штрафа на должностных лиц в размере<text:line-break/>от тридцати тысяч до сорока тысяч рублей.</text:span></text:p>
      <text:p text:style-name="P20">Местом совершения административного правонарушения является <text:s/><text:span text:style-name="T43">&lt;...&gt;</text:span>.</text:p>
      <text:p text:style-name="P23">Временем совершения административного правонарушения является 06.06.2016.</text:p>
      <text:p text:style-name="P24"><text:span text:style-name="Основной_20_шрифт_20_абзаца"><text:span text:style-name="T13">Объект административного правонарушения: </text:span></text:span><text:span text:style-name="Основной_20_шрифт_20_абзаца"><text:span text:style-name="T23">общественные отношения</text:span></text:span><text:span text:style-name="Основной_20_шрифт_20_абзаца"><text:span text:style-name="T24"> </text:span></text:span><text:span text:style-name="Основной_20_шрифт_20_абзаца"><text:span text:style-name="T23">в в области обязательных в соответствии с законодательством Российской Федерации торгов</text:span></text:span><text:span text:style-name="Основной_20_шрифт_20_абзаца"><text:span text:style-name="T13">.</text:span></text:span></text:p>
      <text:p text:style-name="P25"><text:span text:style-name="Основной_20_шрифт_20_абзаца"><text:span text:style-name="T25">Объективная сторона:</text:span></text:span><text:span text:style-name="Основной_20_шрифт_20_абзаца"><text:span text:style-name="T18"> состоит в н</text:span></text:span><text:span text:style-name="Основной_20_шрифт_20_абзаца"><text:span text:style-name="T19">арушении порядка определения победителя обязательных в соответствии с законодательством Российской </text:span></text:span><text:span text:style-name="Основной_20_шрифт_20_абзаца"><text:span text:style-name="T19">Федерации торгов,</text:span></text:span></text:p>
      <text:p text:style-name="P25"><text:span text:style-name="Основной_20_шрифт_20_абзаца"><text:span text:style-name="T26">Субъект административного правонарушения: </text:span></text:span><text:span text:style-name="Основной_20_шрифт_20_абзаца"><text:span text:style-name="T7">&lt;...&gt;</text:span></text:span><text:span text:style-name="Основной_20_шрифт_20_абзаца"><text:span text:style-name="T31">.</text:span></text:span></text:p>
      <text:p text:style-name="P25"><text:span text:style-name="Основной_20_шрифт_20_абзаца"><text:span text:style-name="T31">Субъективная сторона: </text:span></text:span><text:span text:style-name="Основной_20_шрифт_20_абзаца"><text:span text:style-name="T20">вина должностного лица в совершении административного правонарушения </text:span></text:span><text:span text:style-name="Основной_20_шрифт_20_абзаца"><text:span text:style-name="T21">в результате</text:span></text:span><text:span text:style-name="Основной_20_шрифт_20_абзаца"><text:span text:style-name="T22"> </text:span></text:span><text:span text:style-name="Основной_20_шрифт_20_абзаца"><text:span text:style-name="T20">ненадлежащего исполнения своих служебных обязанностей.</text:span></text:span></text:p>
      <text:p text:style-name="P22"><text:span text:style-name="T34">Факт совершения административного правонарушения </text:span><text:span text:style-name="Основной_20_шрифт_20_абзаца"><text:span text:style-name="T7">&lt;...&gt;</text:span></text:span><text:span text:style-name="T34"> подтверждается протоколом </text:span><text:span text:style-name="T32">№ 4-00-1513/00-04-16 </text:span><text:span text:style-name="T34">об административном правонарушении </text:span><text:span text:style-name="T32">от 10</text:span><text:span text:style-name="T33">.</text:span><text:span text:style-name="T32">02</text:span><text:span text:style-name="T33">.201</text:span><text:span text:style-name="T32">6</text:span><text:span text:style-name="T34">, а также другими материалами дела. </text:span></text:p>
      <text:p text:style-name="P22"><text:span text:style-name="T34">Срок давности привлечения</text:span><text:span text:style-name="Основной_20_шрифт_20_абзаца"><text:span text:style-name="T35"> </text:span></text:span><text:span text:style-name="Основной_20_шрифт_20_абзаца"><text:span text:style-name="T7">&lt;...&gt;</text:span></text:span><text:span text:style-name="Основной_20_текст_20__28_5_29__5f_"><text:span text:style-name="T36"> </text:span></text:span><text:span text:style-name="T34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6">Решая вопрос о виде и размере административного наказания, учитывается характер совершенного правонарушения, <text:span text:style-name="T38">имущественное и финансовое положение должностного лица</text:span>, смягчающие и отягчающие обстоятельства.</text:p>
      <text:p text:style-name="P10"><text:span text:style-name="T27">При рассмотрении дела в отношении </text:span><text:span text:style-name="Основной_20_шрифт_20_абзаца"><text:span text:style-name="T7">&lt;...&gt;</text:span></text:span><text:span text:style-name="T27"> отягчающих и смягчающих административную ответственность обстоятельств не установлено.</text:span></text:p>
      <text:p text:style-name="P10"><text:span text:style-name="T27">При рассмотрении дела учтено то обстоятельство, что </text:span><text:span text:style-name="T30">&lt;...&gt;</text:span><text:span text:style-name="T28"> ранее не привлекался к административной ответственности за совершение однородного административного правонарушения. </text:span></text:p>
      <text:p text:style-name="P21">На основании изложенного, учитывая характер и обстоятельства совершенного правонарушения, руководствуясь частью 7 статьи 7.32.4 КоАП,</text:p>
      <text:p text:style-name="P27"><text:soft-page-break/></text:p>
      <text:p text:style-name="P27">ПОСТАНОВИЛ:</text:p>
      <text:p text:style-name="P8"/>
      <text:p text:style-name="P13"><text:span text:style-name="T34">Признать ИП </text:span><text:span text:style-name="Основной_20_шрифт_20_абзаца"><text:span text:style-name="T5">Муратова О.В. </text:span></text:span><text:span text:style-name="Основной_20_шрифт_20_абзаца"><text:span text:style-name="T7">&lt;...&gt;</text:span></text:span><text:span text:style-name="Основной_20_шрифт_20_абзаца"><text:span text:style-name="T3"> виновным в совершении административного правонарушения, </text:span></text:span><text:span text:style-name="T50">ответственность за которое предусмотрена частью 7 статьи 7.32.4 КоАП и </text:span><text:span text:style-name="T29">назначить ему наказание в виде административного штрафа в размере 30 000 (тридцать тысяч) рублей.</text:span></text:p>
      <text:p text:style-name="P12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2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2">Согласно Федеральному закону <text:span text:style-name="T52">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</text:span><text:span text:style-name="T42">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p>
      <text:p text:style-name="P14">Реквизиты для уплаты административного штрафа:</text:p>
      <text:p text:style-name="P14">УИН: 16133060200000815482</text:p>
      <text:p text:style-name="P15">ID: 0100000000004604363582643</text:p>
      <text:p text:style-name="P14">Получатель ИНН 7703516539</text:p>
      <text:p text:style-name="P14">КПП 770301001</text:p>
      <text:p text:style-name="P14">Межрегиональное операционное УФК</text:p>
      <text:p text:style-name="P14">(Для ФАС России л/с 04951001610)</text:p>
      <text:p text:style-name="P14">КБК 161 1 1602010 016000 140</text:p>
      <text:p text:style-name="P14">ОКТМО 45380000</text:p>
      <text:p text:style-name="P14">Операционный департамент банка России г. Москва 701</text:p>
      <text:p text:style-name="P14">БИК 044501002</text:p>
      <text:p text:style-name="P14">Расчетный счет 40101810500000001901</text:p>
      <text:p text:style-name="P1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oft-page-break/><text:span text:style-name="T53">(499) 755-23-24.</text:span></text:p>
      <text:p text:style-name="P12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2"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арбитражный суд по месту рассмотрения дела в течение десяти суток со дня вручения или получения копии постановления.</text:p>
      <text:p text:style-name="P1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8"/>
      <text:p text:style-name="P2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F1071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8"><draw:image xlink:href="Pictures/10000201000000780000001AEF1071E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1T16:22:44.13</meta:creation-date>
    <meta:generator>OpenOffice.org/3.3$Win32 OpenOffice.org_project/330m20$Build-9567</meta:generator>
    <dc:date>2017-06-06T19:02:14.80</dc:date>
    <meta:print-date>2017-06-01T20:26:49.37</meta:print-date>
    <meta:document-statistic meta:table-count="0" meta:image-count="1" meta:object-count="0" meta:page-count="8" meta:paragraph-count="80" meta:word-count="2324" meta:character-count="18215"/>
    <meta:user-defined meta:name="Поле 1"/>
    <meta:user-defined meta:name="Поле 2"/>
    <meta:user-defined meta:name="Поле 3"/>
    <meta:user-defined meta:name="Поле 4"/>
  </office:meta>
</office:document-meta>
</file>