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137B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7.002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4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_20__28_Web_29_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1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2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size-asian="13pt" style:language-asian="zh" style:country-asian="CN" style:font-size-complex="13pt" fo:hyphenate="false" fo:hyphenation-remain-char-count="2" fo:hyphenation-push-char-count="2"/>
    </style:style>
    <style:style style:name="P2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5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name-complex="Times New Roman1" style:font-size-complex="13pt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23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en" style:country-asian="US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style:language-asian="en" style:country-asian="US" style:font-weight-asian="normal" style:font-weight-complex="normal"/>
    </style:style>
    <style:style style:name="T34" style:family="text">
      <style:text-properties fo:language="en" fo:country="US" style:font-name-asian="Arial" style:language-asian="en" style:country-asian="US" style:font-weight-asian="normal" style:font-name-complex="Courier New" style:font-weight-complex="normal"/>
    </style:style>
    <style:style style:name="T35" style:family="text">
      <style:text-properties fo:language="en" fo:country="US" style:font-name-asian="Arial" style:font-name-complex="Courier New"/>
    </style:style>
    <style:style style:name="T36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fo:color="#000000"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style:letter-kerning="true" style:font-name-asian="Arial1" style:language-asian="en" style:country-asian="US" style:font-name-complex="Times New Roman1" style:language-complex="hi" style:country-complex="IN"/>
    </style:style>
    <style:style style:name="T40" style:family="text">
      <style:text-properties style:font-name-asian="Arial" style:font-name-complex="Courier New"/>
    </style:style>
    <style:style style:name="T41" style:family="text">
      <style:text-properties style:font-name-asian="Arial" style:language-asian="en" style:country-asian="US" style:font-weight-asian="normal" style:font-name-complex="Courier New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83c431-c364-434d-a8ab-a88331a2543e" text:name="BossProviderVariable"/>
      </text:user-field-decls>
      <text:p text:style-name="P25"><text:span text:style-name="T37">ПРЕДПИСАНИЕ</text:span></text:p>
      <text:p text:style-name="P15">о прекращении нарушения </text:p>
      <text:p text:style-name="P15">законодательства Российской Федерации о рекламе</text:p>
      <text:p text:style-name="P16"><text:span text:style-name="T29">по делу № </text:span><text:span text:style-name="Основной_20_шрифт_20_абзаца"><text:span text:style-name="T30">3-24-17/00-08-17</text:span></text:span></text:p>
      <text:p text:style-name="P5">11 мая 2017 г.                 <text:s/>                          <text:s text:c="9"/>                                     <text:s text:c="16"/>г. Москва</text:p>
      <text:p text:style-name="P6">Комиссия ФАС России по рассмотрению дел по признакам нарушения законодательства о рекламе в составе:</text:p>
      <text:p text:style-name="P23"><text:span text:style-name="T34">&lt;...&gt;</text:span><text:span text:style-name="T41">,</text:span></text:p>
      <text:p text:style-name="P10"><text:span text:style-name="T31">на основании своего решения от 11 мая 2017 г. по делу № </text:span><text:span text:style-name="Основной_20_шрифт_20_абзаца"><text:span text:style-name="T36">3-24-17/00-08-17</text:span></text:span><text:span text:style-name="T31"> о </text:span><text:span text:style-name="T30">признании </text:span><text:span text:style-name="Основной_20_шрифт_20_абзаца"><text:span text:style-name="T2">ненадлежащей </text:span></text:span><text:span text:style-name="Основной_20_шрифт_20_абзаца"><text:span text:style-name="T13">рекламу л</text:span></text:span><text:span text:style-name="INS"><text:span text:style-name="T4">екарственного препарата </text:span></text:span><text:span text:style-name="INS"><text:span text:style-name="T3">«Микролакс», распространявшуюся</text:span></text:span><text:span text:style-name="INS"><text:span text:style-name="T4"> в феврале — июле 2016 года в эфире телеканалов </text:span></text:span><text:span text:style-name="INS"><text:span text:style-name="T28">«ТВ-3 Россия», «Первый канал», «Россия 1», «Петербург — 5 канал», «ТВ-Центр-Москва», «Рен-ТВ», «Звезда»</text:span></text:span><text:span text:style-name="Основной_20_шрифт_20_абзаца"><text:span text:style-name="T5">,</text:span></text:span><text:span text:style-name="INS"><text:span text:style-name="T7"> </text:span></text:span><text:span text:style-name="Основной_20_шрифт_20_абзаца"><text:span text:style-name="T9">нарушающей</text:span></text:span><text:span text:style-name="INS"><text:span text:style-name="T9"> </text:span></text:span><text:span text:style-name="Citation"><text:span text:style-name="T8">пункт 8 части 1 статьи 24</text:span></text:span><text:span text:style-name="INS"><text:span text:style-name="T9"> </text:span></text:span><text:span text:style-name="INS"><text:span text:style-name="T17">Федерального закона «О рекламе», </text:span></text:span><text:span text:style-name="INS"><text:span text:style-name="T9">и в соответствии с пунктом 1 части 2 статьи 33 </text:span></text:span><text:span text:style-name="INS"><text:span text:style-name="T17">Федерального закона «О рекламе»,</text:span></text:span><text:span text:style-name="INS"><text:span text:style-name="T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T38">ПРЕДПИСЫВАЕТ</text:span>:</text:p>
      <text:p text:style-name="P22"><text:span text:style-name="Основной_20_шрифт_20_абзаца"><text:span text:style-name="T20">1. </text:span></text:span><text:span text:style-name="INS"><text:span text:style-name="T11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Основной_20_шрифт_20_абзаца"><text:span text:style-name="T22"> </text:span></text:span><text:span text:style-name="Основной_20_шрифт_20_абзаца"><text:span text:style-name="T23">прекратить </text:span></text:span><text:span text:style-name="Основной_20_шрифт_20_абзаца"><text:span text:style-name="T18">нарушение требований п</text:span></text:span><text:span text:style-name="Основной_20_шрифт_20_абзаца"><text:span text:style-name="T15">ункта 8 части 1 статьи 24 </text:span></text:span><text:span text:style-name="Основной_20_шрифт_20_абзаца"><text:span text:style-name="T18">Федерального закона «О рекламе», выразившееся в </text:span></text:span><text:span text:style-name="Основной_20_шрифт_20_абзаца"><text:span text:style-name="T15">гарантии</text:span></text:span><text:span text:style-name="Основной_20_шрифт_20_абзаца"><text:span text:style-name="T18"> </text:span></text:span><text:span text:style-name="Основной_20_шрифт_20_абзаца"><text:span text:style-name="T6">в рекламе </text:span></text:span><text:span text:style-name="INS"><text:span text:style-name="T4">положительного действия и эффективности лекарственного препарата </text:span></text:span><text:span text:style-name="Основной_20_шрифт_20_абзаца"><text:span text:style-name="T10">«Микролакс»</text:span></text:span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15"/></text:span></text:p>
      <text:p text:style-name="P17"><text:span text:style-name="Основной_20_шрифт_20_абзаца"><text:span text:style-name="T19"><text:tab/>Срок исполнения предписания </text:span></text:span><text:span text:style-name="Основной_20_шрифт_20_абзаца"><text:span text:style-name="T16">15</text:span></text:span><text:span text:style-name="Основной_20_шрифт_20_абзаца"><text:span text:style-name="T19"> дней со дня получения настоящего предписания.</text:span></text:span></text:p>
      <text:p text:style-name="P7"><text:span text:style-name="Основной_20_шрифт_20_абзаца"><text:span text:style-name="T21"/></text:span></text:p>
      <text:p text:style-name="P7"><text:span text:style-name="Основной_20_шрифт_20_абзаца"><text:span text:style-name="T21">2. </text:span></text:span><text:span text:style-name="Основной_20_шрифт_20_абзаца"><text:span text:style-name="T14"> </text:span></text:span><text:span text:style-name="INS"><text:span text:style-name="T12">ООО «Джонсон &amp; Джонсон»</text:span></text:span><text:span text:style-name="Основной_20_шрифт_20_абзаца"><text:span text:style-name="T21"> </text:span></text:span><text:span text:style-name="T30">представить в ФАС России письменные доказательства исполнения пункта 1 настоящего предписания</text:span><text:span text:style-name="T32"> </text:span><text:span text:style-name="T31">до 3 июля 2017 года.</text:span></text:p>
      <text:p text:style-name="P8"/>
      <text:p text:style-name="P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9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3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C137B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53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5372(1) </text:p>
      </draw:text-box>
     </draw:frame><draw:frame draw:style-name="Mfr2" draw:name="SpdBarcode" text:anchor-type="paragraph" svg:x="0cm" svg:width="3.6cm" svg:height="0.78cm" draw:z-index="1"><draw:image xlink:href="Pictures/10000201000000780000001AAC137B5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6T15:46:55.49</meta:creation-date>
    <meta:generator>OpenOffice.org/3.3$Win32 OpenOffice.org_project/330m20$Build-9567</meta:generator>
    <dc:date>2017-06-06T19:03:07.08</dc:date>
    <meta:document-statistic meta:table-count="0" meta:image-count="1" meta:object-count="0" meta:page-count="1" meta:paragraph-count="17" meta:word-count="263" meta:character-count="2051"/>
    <meta:user-defined meta:name="Поле 1"/>
    <meta:user-defined meta:name="Поле 2"/>
    <meta:user-defined meta:name="Поле 3"/>
    <meta:user-defined meta:name="Поле 4"/>
  </office:meta>
</office:document-meta>
</file>