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247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line-height="15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line-height="150%" fo:text-indent="2.75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zxx" fo:country="none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e2474c-29e2-49e4-b08a-f3fe3b6a8042" text:name="BossProviderVariable"/>
      </text:user-field-decls>
      <text:p text:style-name="P23"><text:span text:style-name="T8">ОПРЕДЕЛЕНИЕ</text:span></text:p>
      <text:p text:style-name="P7">о продлении срока и об отложении рассмотрения дела </text:p>
      <text:p text:style-name="P7">об административном правонарушении № 4-14.32-104/00-22-17</text:p>
      <text:p text:style-name="P8"/>
      <text:p text:style-name="P9"><text:span text:style-name="T2">«2» мая 2017 г.</text:span><text:tab/> <text:s text:c="4"/>г. Москва</text:p>
      <text:p text:style-name="P9"/>
      <text:p text:style-name="P15"><text:span text:style-name="T3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 4-14.32-104/00-22-17, возбужденного в <text:s/>отношении общества с ограниченной ответственностью</text:span><text:span text:style-name="T4"> «АгроПромРегион» (далее – ООО «АгроПромРегион» (адрес:</text:span><text:span text:style-name="Основной_20_шрифт_20_абзаца"><text:span text:style-name="T5"> 390000, Рязанская обл., г. Рязань, ул. Кудрявцева, д. 56, пом. НЗ; ИНН 3328486115; ОГРН 1123328006526; КПП 623401001; дата регистрации юридического лица – 29.10.2012</text:span></text:span><text:span text:style-name="T4">),</text:span></text:p>
      <text:p text:style-name="P16"/>
      <text:p text:style-name="P11">УСТАНОВИЛ:</text:p>
      <text:p text:style-name="P11"/>
      <text:p text:style-name="P19">Необходимость в дополнительном выяснении обстоятельств дела об административном правонарушении № 4-14.32-104/00-22-17.</text:p>
      <text:p text:style-name="P18">Руководствуясь част<text:span text:style-name="T7">ью</text:span> <text:span text:style-name="T7">2</text:span> статьи <text:span text:style-name="T7">29.6</text:span> Кодекса Российской Федерации об административных правонарушениях,</text:p>
      <text:p text:style-name="P17"/>
      <text:p text:style-name="P11">ОПРЕДЕЛИЛ:</text:p>
      <text:p text:style-name="P11"/>
      <text:list xml:id="list39248974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4.32-104/00-22-17 до 30.06. 2017.</text:p>
                </text:list-item>
                <text:list-item>
                  <text:p text:style-name="P20">Рассмотрение дела об административном правонарушении<text:line-break/>№ 4-14.32-104/00-22-17 отложить.</text:p>
                </text:list-item>
                <text:list-item>
                  <text:p text:style-name="P20"><text:soft-page-break/>Назначить рассмотрение дела об административном правонарушении № 4-14.32-104/00-22-17 на «19» июня 2017 года в <text:span text:style-name="T6">14</text:span> часов 00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17"/>
      <text:p text:style-name="P17"/>
      <text:list xml:id="list39260397" text:continue-numbering="true" text:style-name="L1">
        <text:list-item>
          <text:list>
            <text:list-item>
              <text:list>
                <text:list-header>
                  <text:p text:style-name="P21"><text:s text:c="104"/>А.Ю. Цариковский</text:p>
                </text:list-header>
              </text:list>
            </text:list-item>
          </text:list>
        </text:list-item>
      </text:list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2471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C324717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2:10:48.80</meta:creation-date>
    <meta:generator>OpenOffice.org/3.3$Win32 OpenOffice.org_project/330m20$Build-9567</meta:generator>
    <dc:date>2017-06-06T19:06:14.35</dc:date>
    <meta:document-statistic meta:table-count="0" meta:image-count="1" meta:object-count="0" meta:page-count="2" meta:paragraph-count="16" meta:word-count="158" meta:character-count="1426"/>
    <meta:user-defined meta:name="Поле 1"/>
    <meta:user-defined meta:name="Поле 2"/>
    <meta:user-defined meta:name="Поле 3"/>
    <meta:user-defined meta:name="Поле 4"/>
  </office:meta>
</office:document-meta>
</file>