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ABF25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bdaf6c-8d97-4493-bf4c-9b12dacf182e" text:name="BossProviderVariable"/>
      </text:user-field-decls>
      <text:h text:style-name="P29" text:outline-level="3"><text:span text:style-name="T20">ОПРЕДЕЛЕНИЕ</text:span>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50/16/АК252-17</text:span></text:span></text:p>
      <text:p text:style-name="P12"/>
      <text:p text:style-name="P12"/>
      <text:p text:style-name="P5"><text:span text:style-name="T16">«</text:span><text:span text:style-name="T17">02</text:span><text:span text:style-name="T16">»</text:span> июн<text:span text:style-name="T17">я</text:span> 2017 <text:s text:c="93"/>г. Москва</text:p>
      <text:p text:style-name="P5"/>
      <text:p text:style-name="P5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</text:span><text:span text:style-name="T7">&lt;....&gt;</text:span><text:span text:style-name="T6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9"> от 19.04.2017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50/16/АК252-17 в отношении заместителя д</text:span></text:span><text:span text:style-name="Основной_20_шрифт_20_абзаца"><text:span text:style-name="T14">иректора Росжелдорснаб — филиала ОАО «РЖД» </text:span></text:span><text:span text:style-name="T6"><text:s/>- </text:span><text:span text:style-name="T7">&lt;...&gt;</text:span><text:span text:style-name="T6"> по факту нарушения</text:span><text:span text:style-name="Основной_20_шрифт_20_абзаца"><text:span text:style-name="T13"> части 6 статьи 3</text:span></text:span><text:span text:style-name="Основной_20_шрифт_20_абзаца"><text:span text:style-name="T2"> Федерального закона от 18.07.2011 <text:s text:c="5"/>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5">ОПРЕДЕЛИЛ:</text:p>
      <text:p text:style-name="P13"/>
      <text:p text:style-name="P22"><text:span text:style-name="T3">Назначить дело об административном правонарушении <text:s text:c="36"/>№ </text:span><text:span text:style-name="Основной_20_шрифт_20_абзаца"><text:span text:style-name="T8"><text:s/></text:span></text:span><text:span text:style-name="Основной_20_шрифт_20_абзаца"><text:span text:style-name="T9">223ФЗ-350/16/АК252-17 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<text:span text:style-name="T4">к рассмотрению на </text:span><text:span text:style-name="T5">«09» июня 2017 в «15» часов «00» минут</text:span><text:span text:style-name="T4"> по адресу: <text:s text:c="23"/>г. Москва, ул. Садовая Кудринская, д. 11, каб. 365.</text:span></text:p>
      <text:p text:style-name="P11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ABF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0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084(1) </text:p>
      </draw:text-box>
     </draw:frame><draw:frame draw:style-name="Mfr2" draw:name="SpdBarcode" text:anchor-type="paragraph" svg:x="0cm" svg:width="3.6cm" svg:height="0.78cm" draw:z-index="1"><draw:image xlink:href="Pictures/10000201000000780000001A5EABF2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6:08:38.40</meta:creation-date>
    <meta:generator>OpenOffice.org/3.3$Win32 OpenOffice.org_project/330m20$Build-9567</meta:generator>
    <dc:date>2017-06-06T19:08:36.38</dc:date>
    <meta:document-statistic meta:table-count="0" meta:image-count="1" meta:object-count="0" meta:page-count="1" meta:paragraph-count="12" meta:word-count="190" meta:character-count="1657"/>
    <meta:user-defined meta:name="Поле 1"/>
    <meta:user-defined meta:name="Поле 2"/>
    <meta:user-defined meta:name="Поле 3"/>
    <meta:user-defined meta:name="Поле 4"/>
  </office:meta>
</office:document-meta>
</file>