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48FF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01055-d5d4-4293-a9c7-ad76fe012e3f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5.2017 № 20-4-4044636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Мельдоний-СОЛОфарм (МНН — Мельдоний), раствор для инъекций, <text:s text:c="15"/>100 мг/мл, 5 мл, - ампулы (5) — пачки картонные, в размере 117,17 руб.</text:p>
      <text:p text:style-name="P12"><text:tab/>2. Мельдоний-СОЛОфарм (МНН — Мельдоний), раствор для инъекций, <text:s text:c="15"/>100 мг/мл, 5 мл, - ампулы (10) — пачки картонные, в размере 234,34 руб.</text:p>
      <text:p text:style-name="P13"/>
      <text:p text:style-name="P14"/>
      <text:p text:style-name="P14"/>
      <text:p text:style-name="P14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48FF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766(1) </text:p>
      </draw:text-box>
     </draw:frame><draw:frame draw:style-name="Mfr2" draw:name="SpdBarcode" text:anchor-type="paragraph" svg:x="0cm" svg:width="3.6cm" svg:height="0.78cm" draw:z-index="1"><draw:image xlink:href="Pictures/10000201000000780000001AA648FFF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0:53:13.87</meta:creation-date>
    <meta:generator>OpenOffice.org/3.3$Win32 OpenOffice.org_project/330m20$Build-9567</meta:generator>
    <meta:editing-duration>P0D</meta:editing-duration>
    <meta:editing-cycles>1</meta:editing-cycles>
    <dc:date>2017-06-06T19:09:22.90</dc:date>
    <meta:document-statistic meta:table-count="0" meta:image-count="1" meta:object-count="0" meta:page-count="1" meta:paragraph-count="10" meta:word-count="141" meta:character-count="1182"/>
    <meta:user-defined meta:name="Поле 1"/>
    <meta:user-defined meta:name="Поле 2"/>
    <meta:user-defined meta:name="Поле 3"/>
    <meta:user-defined meta:name="Поле 4"/>
  </office:meta>
</office:document-meta>
</file>