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9CA9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able_20_Contents">
      <style:paragraph-properties fo:margin-left="9.504cm" fo:margin-right="0cm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Standard">
      <style:paragraph-properties fo:margin-left="9.504cm" fo:margin-right="0cm" fo:text-indent="0cm" style:auto-text-indent="false"/>
      <style:text-properties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indent="9.7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indent="9.775cm" style:auto-text-indent="false"/>
      <style:text-properties style:font-name="serif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506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fo:background-color="#ffffff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512cm" style:auto-text-indent="false"/>
      <style:text-properties style:font-name="Times New Roman" fo:font-size="14pt" fo:background-color="#ffff00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2.789cm" fo:margin-right="0cm" fo:line-height="100%" fo:text-align="justify" style:justify-single-word="false" fo:text-indent="-2.789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Standard">
      <style:paragraph-properties fo:margin-left="2.789cm" fo:margin-right="0cm" fo:line-height="0.6cm" fo:text-align="justify" style:justify-single-word="false" fo:text-indent="-2.789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31" style:family="paragraph" style:parent-style-name="Standard">
      <style:paragraph-properties fo:margin-left="0cm" fo:margin-right="0cm" fo:text-indent="9.77cm" style:auto-text-indent="false"/>
      <style:text-properties style:font-name="serif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475cm" style:auto-text-indent="false"/>
      <style:text-properties style:font-name="serif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475cm" style:auto-text-indent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475cm" style:auto-text-indent="false"/>
      <style:text-properties style:font-name="serif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475cm" style:auto-text-indent="false"/>
      <style:text-properties style:font-name="serif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475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margin-left="0cm" fo:margin-right="0cm" fo:line-height="0.6cm" fo:text-align="center" style:justify-single-word="false" fo:text-indent="1.506cm" style:auto-text-indent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background-color="#ffffff" style:font-name-asian="TimesNewRomanPSMT" style:font-name-complex="TimesNewRomanPSM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name-asian="TimesNewRomanPSMT" style:font-name-complex="TimesNewRomanPSMT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font-name="serif"/>
    </style:style>
    <style:style style:name="T17" style:family="text">
      <style:text-properties style:font-name="serif" fo:font-size="14pt" fo:background-color="#ffffff" style:font-size-asian="14pt" style:font-size-complex="14pt"/>
    </style:style>
    <style:style style:name="T18" style:family="text">
      <style:text-properties style:font-name="serif" fo:font-size="14pt" fo:language="ru" fo:country="RU" fo:background-color="#ffffff" style:font-size-asian="14pt" style:font-size-complex="14pt"/>
    </style:style>
    <style:style style:name="T19" style:family="text">
      <style:text-properties style:font-name="serif" fo:background-color="#ffffff"/>
    </style:style>
    <style:style style:name="T2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fa3f65-938b-4c87-b8ca-cbe985ea0584" text:name="BossProviderVariable"/>
      </text:user-field-decls>
      <text:p text:style-name="P37"><text:span text:style-name="T1">ОПРЕДЕЛЕНИЕ</text:span></text:p>
      <text:p text:style-name="P14">о возбуждении дела об административном</text:p>
      <text:p text:style-name="P23"><text:span text:style-name="T1">правонарушении № </text:span><text:span text:style-name="T1">4-19.7.2-1134/00-34-17</text:span><text:span text:style-name="T1"> </text:span></text:p>
      <text:p text:style-name="P14">и проведении административного расследования</text:p>
      <text:p text:style-name="P14"/>
      <text:p text:style-name="P9">« 05 » <text:span text:style-name="T8">июня</text:span> 2017 г. <text:s text:c="94"/>г. Москва</text:p>
      <text:p text:style-name="P9"/>
      <text:p text:style-name="P20"><text:span text:style-name="T10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</text:span><text:span text:style-name="T20">&lt;...&gt;</text:span><text:span text:style-name="T10">, рассмотрев материалы мотивированного запроса документов (информации) от 11.05.2017 № ДФ/31590/17, направленного в адрес общества с ограниченной ответственности «ПОЖОБОРОНПРОМ» (дата постановки на учет: </text:span><text:span text:style-name="T11">02.02.2010</text:span><text:span text:style-name="T10">; адрес места регистрации: ул. Ставропольская</text:span><text:span text:style-name="T11">, д. 45, ком. 225, г. Самара, 443063;</text:span><text:span text:style-name="T10"> ОГРН: 1106319002096; ИНН: 6319724697; адрес места нахождения: ул. Корабельная, д. 5, оф. № 122, № 123, г. Самара, 443001) (далее - ООО «ПОЖОБОРОНПРОМ»),</text:span></text:p>
      <text:p text:style-name="P17"/>
      <text:p text:style-name="P16">УСТАНОВИЛ:</text:p>
      <text:p text:style-name="P16"/>
      <text:p text:style-name="P17"><text:span text:style-name="T10">В рамках рассмотрения обращения гражданина Российской Федерации </text:span><text:span text:style-name="T20">&lt;...&gt;</text:span><text:span text:style-name="T10"> от 28.03.2017 № 330737 (вх. ФАС России от 28.03.2017 № 45274-ЭП/17) о признаках нарушения законодательства в сфере государственного оборонного заказа в действиях ФГКУ комбинат «Минерал» в адрес </text:span><text:span text:style-name="T19">ООО «ПОЖОБОРОНПРОМ»</text:span><text:span text:style-name="T10"> был направлен запрос ФАС России от 11.05.2017 № ДФ/31590/17 (далее - Запрос), в котором сообщалось о необходимости в течении 10 дней с даты получения Запроса представить в ФАС России:</text:span></text:p>
      <text:p text:style-name="P32"><text:span text:style-name="T10">1. Сведения о расходовании денежных средств, полученных<text:line-break/>ООО «ПОЖОБОРОНП</text:span>РОМ» от ФГКУ комбинат «Минерал» Росрезерва в качестве аванса и оплаты за выполненные работы по государственному контракту от 18.07.2014 № 46/14ГК (далее - ГК-1).</text:p>
      <text:p text:style-name="P33">2. Копии договоров, включая приложения и дополнительные соглашения, заключенных между ООО «ПОЖОБОРОНПРОМ» и иными хозяйствующими субъектами в рамках выполнения работ по ГК-1 (далее - Договоры к ГК-1).</text:p>
      <text:p text:style-name="P33">3. Копии платежных поручений, подтверждающих авансирование и оплату выполненных работ по Договорам к ГК-1.</text:p>
      <text:p text:style-name="P33">4. Сведения о расходовании денежных средств, полученных<text:line-break/>ООО «ПОЖОБОРОНПРОМ» от ФГКУ комбинат «Минерал» Росрезерва в качестве аванса и оплаты за выполненные работы по государственному контракту от 19.12.2016 № 10/16ГК (далее - ГК-2).</text:p>
      <text:p text:style-name="P34">5. Копии договоров, включая приложения и дополнительные соглашения, <text:soft-page-break/>заключенных между ООО «ПОЖОБОРОНПРОМ» и иными хозяйствующими субъектами в рамках выполнения работ по ГК-2 (далее - Договоры к ГК-2).</text:p>
      <text:p text:style-name="P35">6. Копии платежных поручений, подтверждающих авансирование и оплату выполненных работ по Договорам к ГК-2.</text:p>
      <text:p text:style-name="P25"><text:span text:style-name="T3">Запросу присвоен № </text:span><text:span text:style-name="T3">12599311163511 </text:span><text:span text:style-name="T3">почтового отправления.</text:span></text:p>
      <text:p text:style-name="P24"><text:span text:style-name="T2">Одновременно </text:span><text:span text:style-name="T4">12</text:span><text:span text:style-name="T5">.05.2017</text:span><text:span text:style-name="T2"> Запрос был направлен в<text:line-break/></text:span><text:span text:style-name="T17">ООО «ПОЖОБОРОНПРОМ» посредствам <text:s/></text:span><text:span text:style-name="T2">электронной почты по адресу: </text:span><text:span text:style-name="T4">&lt;...&gt;</text:span><text:span text:style-name="T5">, указанному на официальном сайте<text:line-break/></text:span><text:span text:style-name="T18">ООО «ПОЖОБОРОНПРОМ» в сети Интернет (http://pogoboronprom.com/).</text:span></text:p>
      <text:p text:style-name="P17"><text:span text:style-name="T10">В ФАС России имеются следующие документы, подтверждающие получение Запроса </text:span><text:span text:style-name="T19">ООО «ПОЖОБОРОНПРОМ»</text:span><text:span text:style-name="T10">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Запроса </text:span><text:span text:style-name="T19">ООО «ПОЖОБОРОНПРОМ» </text:span><text:span text:style-name="T10">20.05.2017.</text:span></text:p>
      <text:p text:style-name="P4">Согласно части 3 статьи 4.8 КоАП РФ, срок исчисляемый днями, истекает в последний день установленного срока. Если окончание срока исчисляемого днями приходится на нерабочий день, последним днем срока считается первый следующий за ним рабочий день.</text:p>
      <text:p text:style-name="P17"><text:span text:style-name="T12">С учетом положений части 3 статьи 4.8 КоАП РФ</text:span><text:span text:style-name="T10">, документы (информация) по Запросу ФАС России должны быть представлены в ФАС России </text:span><text:span text:style-name="T19">ООО «ПОЖОБОРОНПРОМ»</text:span><text:span text:style-name="T10"> до 01.06.2017 включительно.</text:span></text:p>
      <text:p text:style-name="P15">В ответ на Запрос ООО «ПОЖОБОРОНПРОМ» в адрес ФАС России направлено письмо от 22.05.2017 № 84 (вх. ФАС России от 25.05.2017 № 79278/17), в котором сообщается о направлении запрашиваемых материалов, в том числе копий договоров, заключенных в рамках выполнения работ по государственному контракту от 18.07.2014 № 46/14ГК, заключенному между<text:line-break/>ООО «ПОЖОБОРОНПРОМ» от ФГКУ комбинат «Минерал» Росрезерва.</text:p>
      <text:p text:style-name="P15"><text:s/>При этом, в составе документов, направленных<text:line-break/>ООО «ПОЖОБОРОНПРОМ» письмом от 22.05.2017 № 84, отсутствует копия договора от 02.09.2016 № 47/М, заключенного между<text:line-break/>ООО «ПОЖОБОРОНПРОМ» и ООО «Кристалл» на выполнение строительных работ по сливно-наливной эстакаде по адресу: г. Пермь, ул. Пензенская, д. 55А (указанные работы были определены государственным контрактом от 18.07.2014 № 46/14ГК), а также не представлены следующие сведения, предусмотренные Запросом:</text:p>
      <text:p text:style-name="P34">- сведения о расходовании денежных средств, полученных<text:line-break/>ООО «ПОЖОБОРОНПРОМ» от ФГКУ комбинат «Минерал» Росрезерва в качестве аванса и оплаты за выполненные работы по государственному контракту от 18.07.2014 № 46/14ГК;</text:p>
      <text:p text:style-name="P34">- сведения о расходовании денежных средств, полученных<text:line-break/>ООО «ПОЖОБОРОНПРОМ» от ФГКУ комбинат «Минерал» Росрезерва в качестве аванса и оплаты за выполненные работы по государственному контракту от <text:soft-page-break/>19.12.2016 № 10/16ГК.</text:p>
      <text:p text:style-name="P22"><text:span text:style-name="T1">Таким образом, до настоящего времени </text:span><text:span text:style-name="T1">ООО «ПОЖОБОРОНПРОМ»</text:span><text:span text:style-name="T1"> не представлены в ФАС России следующие сведения, предусмотренные Запросом:</text:span></text:p>
      <text:p text:style-name="P34">- сведения о расходовании денежных средств, полученных<text:line-break/>ООО «ПОЖОБОРОНПРОМ» от ФГКУ комбинат «Минерал» Росрезерва в качестве аванса и оплаты за выполненные работы по государственному контракту от 18.07.2014 № 46/14ГК;</text:p>
      <text:p text:style-name="P36">- сведения о расходовании денежных средств, полученных<text:line-break/>ООО «ПОЖОБОРОНПРОМ» от ФГКУ комбинат «Минерал» Росрезерва в качестве аванса и оплаты за выполненные работы по государственному контракту от 19.12.2016 № 10/16ГК;</text:p>
      <text:p text:style-name="P34"><text:span text:style-name="T1">- копии платежных поручений, подтверждающих авансирование и оплату выполненных работ по договору </text:span><text:span text:style-name="T1">от 02.09.2016 № 47/М, заключенному между<text:line-break/>ООО «ПОЖОБОРОНПРОМ» и ООО «Кристалл» на выполнение строительных работ по сливно-наливной эстакаде по адресу: г. Пермь, ул. Пензенская, д. 55А</text:span><text:span text:style-name="T1">.</text:span></text:p>
      <text:p text:style-name="P22"><text:span text:style-name="T1">Таким образом, </text:span><text:span text:style-name="T1">ООО «ПОЖОБОРОНПРОМ»</text:span><text:span text:style-name="T1"> не представлены в<text:line-break/>ФАС России документы (информация), запрошенные письмом ФАС России от 11.05.2017 № ДФ/31590/17.</text:span></text:p>
      <text:p text:style-name="P15">В соответствии с требованиями статьи 15.3 Федерального закона от 29.12.2012 № 275-ФЗ «О государственном оборонном заказе» (далее -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,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,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или в форме записи на электронных носителях.</text:p>
      <text:p text:style-name="P15">При этом, в соответствии с частью 6 статьи 15.17 Закона о государственном оборонном заказе, в<text:span text:style-name="T14"> ходе рассмотрения заявления, материалов контролирующий орган вправе запрашивать у государственных заказчиков, их должностных лиц, федеральных органов исполнительной власти, их должностных лиц, у иных осуществляющих в установленном порядке функции указанных органов органов или организаций, их должностных лиц, у головных исполнителей, их должностных лиц, исполнителей, их должностных лиц с соблюдением требований законодательства Российской Федерации о государственной тайне, банковской тайне, коммерческой тайне или об иной охраняемой законом тайне документы, сведения, пояснения в письменной или устной форме, связанные с обстоятельствами, изложенными в заявлении, материалах.</text:span></text:p>
      <text:p text:style-name="P15"><text:soft-page-break/>Таким образом, в действиях <text:span text:style-name="T1">ООО «ПОЖОБОРОНПРОМ»</text:span> выявлены признаки нарушения статьи 15.3 Закона о государственном оборонном заказе, выразившиеся в непредставлении в ФАС России документов и информации по мотивированному требованию.</text:p>
      <text:p text:style-name="P15">Ответственность за данное правонарушение предусмотрена частью 2 статьи 19.7.2 Кодекса Российской Федерации об административных правонарушениях (далее - КоАП РФ).</text:p>
      <text:p text:style-name="P15">В соответствии с частью 2 статьи 19.7.2 КоАП РФ н<text:span text:style-name="T15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13">законодательством Р</text:span><text:span text:style-name="T15">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 РФ,</text:p>
      <text:p text:style-name="P21"/>
      <text:p text:style-name="P16">ОПРЕДЕЛИЛ:</text:p>
      <text:p text:style-name="P21"/>
      <text:p text:style-name="P27"><text:span text:style-name="T10">1. Возбудить в отношении </text:span><text:span text:style-name="T6">ООО «ПОЖОБОРОНПРОМ»</text:span><text:span text:style-name="T10"> </text:span><text:span text:style-name="T6">(дата постановки на учет: </text:span><text:span text:style-name="T7">02.02.2010</text:span><text:span text:style-name="T6">; адрес места регистрации: ул. Ставропольская</text:span><text:span text:style-name="T7">, д. 45, ком. 225, г. Самара, 443063;</text:span><text:span text:style-name="T6"> ОГРН: 1106319002096; ИНН: 6319724697; адрес места нахождения: ул. Корабельная, д. 5, оф. № 122, № 123, г. Самара, 443001)</text:span><text:span text:style-name="T10"> дело об </text:span><text:span text:style-name="T10">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еся в непредставлении информации в ФАС России по Запросу. Ответственность за указанное правонарушение предусмотрена частью 2 статьи 19.7.2 КоАП РФ.</text:span></text:p>
      <text:p text:style-name="P15">2. Провести административное расследование.</text:p>
      <text:p text:style-name="P26">3. В соответствии со статьей 26.10 КоАП РФ <text:span text:style-name="T1">ООО «ПОЖОБОРОНПРОМ»</text:span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p text:style-name="P33"><text:span text:style-name="T10">- копии договоров, включая приложения и дополнительные соглашения, заключенных между ООО «ПОЖОБОРОНПРОМ» и иными хозяйствующими субъектами в рамках выполнения работ по государственному контракту от 18.07.2014 № 46/14ГК не направленные в ФАС России письмом </text:span><text:span text:style-name="T6">от 22.05.2017 № 84 (вх. ФАС России от 25.05.2017 № 79278/17) </text:span><text:span text:style-name="T10">(далее - Договоры к ГК-1);</text:span></text:p>
      <text:p text:style-name="P35">- копии платежных поручений, подтверждающих авансирование и оплату <text:soft-page-break/>выполненных работ по Договорам к ГК-1;</text:p>
      <text:p text:style-name="P34">- копии договоров, включая приложения и дополнительные соглашения, заключенных между ООО «ПОЖОБОРОНПРОМ» и иными хозяйствующими субъектами в рамках выполнения работ по государственному контракту от 19.12.2016 № 10/16ГК не направленные в ФАС России письмом <text:span text:style-name="T1">от 22.05.2017 № 84 (вх. ФАС России от 25.05.2017 № 79278/17) </text:span>(далее - Договоры к ГК-2);</text:p>
      <text:p text:style-name="P28"><text:span text:style-name="T16">- копии платежных поручений, подтверждающих авансирование и оплату выполненных работ по Договорам к ГК-2</text:span>;</text:p>
      <text:p text:style-name="P28">- 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text:span text:style-name="T16">ООО «ПОЖОБОРОНПРОМ»</text:span> в период с 12.05.2017 по 30.05.2017, замещало свою должность, а также должностные инструкции указанного лица;</text:p>
      <text:p text:style-name="P28">- сведения о должностном лице, осуществляющем функции единоличного исполнительного органа <text:span text:style-name="T16">ООО «ПОЖОБОРОНПРОМ»</text:span> в период с 12.05.2017 по 30.05.2017, паспортные данные указанного лица с указанием фактического места проживания.</text:p>
      <text:p text:style-name="P26">4. Законному представителю ФГКУ комбинат «Минерал» явиться 13 июня 2017 г. в «16» часов «00» минут в ФАС России (г. Москва, <text:s/>Уланский пер., д. 16, корп. 1, этаж 4, каб. 420) для дачи объяснений по выявленным признакам правонарушения, а также для объявления результатов расследования по делу об административном правонарушении № 4-19.7.2-1134/00-34-17, либо направить представителя с надлежащим <text:span text:style-name="T8">образом оформленными полномочиями на участие в административном производстве, со всеми правами, предусмотренными статьей 25.5 КоАП РФ.</text:span></text:p>
      <text:p text:style-name="P18">Неявка в указанный срок будет расценена, как отказ от дачи<text:line-break/>объяснений.</text:p>
      <text:p text:style-name="P18">В соответствии с частью 1 статьи 25.1 КоАП РФ, лицо, в отношении<text:line-break/>которого ведется производство по делу об административном правонарушении, вправе знакомиться со всеми материалами дела, давать объяснения,<text:lin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29"><text:span text:style-name="T9">Примечание:</text:span><text:span text:style-name="T8"> для обеспечения пропусков в здание ФАС России ФИО представителей и их паспортные данные необходимо сообщить за 1 день по телефону 8 (499) 755-23-23, доб. 090-222, 090-185.</text:span></text:p>
      <text:p text:style-name="P30"/>
      <text:p text:style-name="P30"/>
      <text:p text:style-name="P30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9CA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8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820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9CA92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8207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58207(1) </text:p>
      </draw:text-box>
     </draw:frame><draw:frame draw:style-name="Mfr2" draw:name="SpdBarcode" text:anchor-type="paragraph" svg:x="0cm" svg:width="3.6cm" svg:height="0.78cm" draw:z-index="8"><draw:image xlink:href="Pictures/10000201000000780000001A159CA9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08:16:59.63</meta:creation-date>
    <meta:generator>OpenOffice.org/3.3$Win32 OpenOffice.org_project/330m20$Build-9567</meta:generator>
    <dc:date>2017-06-06T19:24:24.14</dc:date>
    <meta:editing-duration>PT3H40M21S</meta:editing-duration>
    <meta:editing-cycles>5</meta:editing-cycles>
    <meta:print-date>2017-06-05T10:10:48.51</meta:print-date>
    <meta:document-statistic meta:table-count="0" meta:image-count="2" meta:object-count="0" meta:page-count="6" meta:paragraph-count="54" meta:word-count="1616" meta:character-count="12495"/>
    <meta:user-defined meta:name="Поле 1"/>
    <meta:user-defined meta:name="Поле 2"/>
    <meta:user-defined meta:name="Поле 3"/>
    <meta:user-defined meta:name="Поле 4"/>
  </office:meta>
</office:document-meta>
</file>