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99C79D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c6dd6f-ab9d-4515-a651-c829ef330545" text:name="BossProviderVariable"/>
      </text:user-field-decls>
      <text:p text:style-name="P16">РЕШЕНИЕ</text:p>
      <text:p text:style-name="P10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24.05.2017 № 20-4-4042734-с, и приняла решение об отказе в согласовании предельной отпускной цены <text:s text:c="24"/>Хиноин Завод Фармацевтических и Химических Продуктов ЗАО (Венгр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Но-шпа (МНН — Дротаверин), таблетки, 40 мг, 64 шт., - флаконы (1) — пачки картонные, в размере 239,70 руб.</text:p>
      <text:p text:style-name="P13"><text:tab/>Предельная отпускная цена на указанный лекарственный препарат не согласовывается по следующим основаниям.</text:p>
      <text:p text:style-name="P12"><text:span text:style-name="T2"><text:tab/>ФАС России в ходе экономического анализа была проведена проверка по определению зарегистрированных цен на препарат Но-шпа в странах в соответствии с приложением № 4 к Методике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</text:span><text:span text:style-name="T2">Федерации от 15.09.2015 № 979 (далее — Методика). На основании данных, содержащихся в</text:span><text:span text:style-name="T3"> </text:span><text:span text:style-name="Citation"><text:span text:style-name="T4">материалах, представленных производителем, </text:span></text:span><text:span text:style-name="T3">у</text:span><text:span text:style-name="T2">становлено, что минимальная отпускная цена на данный препарат в Венгрии (страна производителя) ниже заявленной на регистрацию предельной отпускной цены без учета расходов, связанных с таможенным оформлением.</text:span></text:p>
      <text:p text:style-name="P9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 </text:p>
      <text:p text:style-name="P14"/>
      <text:p text:style-name="P14"/>
      <text:p text:style-name="P14"/>
      <text:p text:style-name="P14"><text:soft-page-break/>А.Б. Кашеваров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9C79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5702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57027(1) </text:p>
      </draw:text-box>
     </draw:frame><draw:frame draw:style-name="Mfr2" draw:name="SpdBarcode" text:anchor-type="paragraph" svg:x="0cm" svg:width="3.6cm" svg:height="0.78cm" draw:z-index="3"><draw:image xlink:href="Pictures/10000201000000780000001A599C79D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6:01:45.22</meta:creation-date>
    <meta:generator>OpenOffice.org/3.3$Win32 OpenOffice.org_project/330m20$Build-9567</meta:generator>
    <meta:editing-duration>P0D</meta:editing-duration>
    <meta:editing-cycles>1</meta:editing-cycles>
    <dc:date>2017-06-06T19:25:42.12</dc:date>
    <meta:document-statistic meta:table-count="0" meta:image-count="1" meta:object-count="0" meta:page-count="2" meta:paragraph-count="14" meta:word-count="288" meta:character-count="2450"/>
    <meta:user-defined meta:name="Поле 1"/>
    <meta:user-defined meta:name="Поле 2"/>
    <meta:user-defined meta:name="Поле 3"/>
    <meta:user-defined meta:name="Поле 4"/>
  </office:meta>
</office:document-meta>
</file>