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A986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37" style:family="paragraph" style:parent-style-name="Standard">
      <style:paragraph-properties fo:margin-left="9.46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 New Roman" fo:font-size="14pt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38" style:family="paragraph" style:parent-style-name="Standard">
      <style:paragraph-properties fo:margin-left="9.46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Standard">
      <style:paragraph-properties fo:margin-left="9.467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Standard" style:master-page-name="First_20_Page">
      <style:paragraph-properties fo:margin-left="9.467cm" fo:margin-right="0cm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weight="normal" style:text-blinking="false" style:font-name-asian="Times New Roman4" style:font-weight-asian="normal" style:font-name-complex="Times New Roman4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weight="normal" style:text-blinking="false" style:font-name-asian="Segoe Print" style:font-weight-asian="normal" style:font-name-complex="Segoe Prin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weight="normal" style:text-blinking="false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Times New Roman4" style:font-size-asian="14pt" style:language-asian="ru" style:country-asian="RU" style:font-name-complex="Times New Roman4" style:font-size-complex="14pt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6999998092651pt" fo:letter-spacing="normal" style:text-underline-style="none" style:text-blinking="false" style:font-name-asian="Times New Roman4" style:font-size-asian="13.6999998092651pt" style:language-asian="ru" style:country-asian="RU" style:font-name-complex="Times New Roman4" style:font-size-complex="13.6999998092651pt"/>
    </style:style>
    <style:style style:name="T16" style:family="text">
      <style:text-properties fo:font-variant="normal" fo:text-transform="none" fo:color="#000000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ru" style:country-asian="RU" style:font-name-complex="Arial1" style:font-size-complex="13.6999998092651pt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2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34" style:family="text">
      <style:text-properties style:use-window-font-color="true" style:font-name="TimesNewRomanPSMT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6" style:family="text">
      <style:text-properties fo:color="#000000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7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ru" fo:country="RU" fo:background-color="#ffffff" style:font-name-asian="Segoe Print" style:font-name-complex="Segoe Print"/>
    </style:style>
    <style:style style:name="T5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3" style:family="text">
      <style:text-properties style:font-name="TimesNewRomanPSMT" fo:background-color="#ffffff" style:font-name-asian="TimesNewRomanPSMT" style:font-name-complex="TimesNewRomanPSMT"/>
    </style:style>
    <style:style style:name="T54" style:family="text">
      <style:text-properties style:font-name="TimesNewRomanPSMT" style:font-name-asian="TimesNewRomanPSMT" style:font-name-complex="TimesNewRomanPSMT"/>
    </style:style>
    <style:style style:name="T55" style:family="text">
      <style:text-properties style:font-name="Times New Roman1" fo:font-size="14pt" style:font-name-asian="Times New Roman6" style:font-name-complex="Times New Roman6"/>
    </style:style>
    <style:style style:name="T56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normal" style:font-name-asian="Times New Roman3" style:font-name-complex="Times New Roman3"/>
    </style:style>
    <style:style style:name="T59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1ef867-d2f5-407d-8dbc-77325a1e6b53" text:name="BossProviderVariable"/>
      </text:user-field-decls>
      <text:p text:style-name="P41"/>
      <text:p text:style-name="P8">РЕШЕНИЕ № 223ФЗ-475/17</text:p>
      <text:p text:style-name="P8">по результатам рассмотрения жалобы <text:span text:style-name="T26">ООО «СВ ГРУПП ПРО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Основной_20_шрифт_20_абзаца"><text:span text:style-name="T27">25.05.2017</text:span></text:span><text:span text:style-name="Основной_20_шрифт_20_абзаца"><text:span text:style-name="T28"> <text:s text:c="105"/>Москва </text:span></text:span></text:p>
      <text:p text:style-name="P44"><text:span text:style-name="T59">Комиссия Федеральной антимонопольной службы по контролю в сфере закупок в составе: </text:span><text:span text:style-name="T58">&lt;...&gt;</text:span><text:span text:style-name="Основной_20_шрифт_20_абзаца"><text:span text:style-name="T4">,</text:span></text:span></text:p>
      <text:p text:style-name="P40"><text:span text:style-name="Основной_20_шрифт_20_абзаца"><text:span text:style-name="T30">при участии представителей: </text:span></text:span><text:span text:style-name="Основной_20_шрифт_20_абзаца"><text:span text:style-name="T32">&lt;...&gt;</text:span></text:span><text:span text:style-name="Основной_20_шрифт_20_абзаца"><text:span text:style-name="T30">.</text:span></text:span></text:p>
      <text:p text:style-name="P11"><text:span text:style-name="Основной_20_шрифт_20_абзаца"><text:span text:style-name="T36">рассмотрев жалобу ООО «СВ Групп ПРО» от 11.05.2017 № 17/511 направленную письмом Московского УФАС России от 18.05.2017 <text:s text:c="31"/>№ ИШ/23881/17-1, на действия (бездействие) заказчика АО «Корпорация «МСП» при проведении открытого конкурса на оказание услуг письменного и устного (последовательного и синхронного) перевода с/на иностранные языки для нужд АО «Корпорация «МСП» <text:s/>(извещение № 31705013607),</text:span></text:span><text:span text:style-name="Основной_20_шрифт_20_абзаца"><text:span text:style-name="T30"> </text:span></text:span><text:span text:style-name="Основной_20_шрифт_20_абзаца"><text:span text:style-name="T3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1"><text:span text:style-name="Основной_20_шрифт_20_абзаца"><text:span text:style-name="T36"/></text:span></text:p>
      <text:p text:style-name="P12"><text:span text:style-name="Основной_20_шрифт_20_абзаца"><text:span text:style-name="T42">У С Т А Н О В И Л А:</text:span></text:span></text:p>
      <text:p text:style-name="P12"><text:span text:style-name="Основной_20_шрифт_20_абзаца"><text:span text:style-name="T42"/></text:span></text:p>
      <text:p text:style-name="P13"><text:span text:style-name="Основной_20_шрифт_20_абзаца"><text:span text:style-name="T39">В ФАС России поступила жалоба </text:span></text:span><text:span text:style-name="Основной_20_шрифт_20_абзаца"><text:span text:style-name="T36">ООО «СВ Групп ПРО» <text:s text:c="35"/>(далее — Зявитель) от 11.05.2017 № 17/511, направленная письмом Московского УФАС России от 18.05.2017 № ИШ/23881/17-1, на действия (бездействие) заказчика АО «Корпорация «МСП» (далее - Заказчик) при проведении открытого конкурса на оказание услуг письменного и устного (последовательного и синхронного) перевода с/на иностранные языки для нужд АО «Корпорация «МСП» <text:s/>(извещение № 31705013607)</text:span></text:span><text:span text:style-name="Основной_20_шрифт_20_абзаца"><text:span text:style-name="T30">(далее — Конкурс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oft-page-break/><text:span text:style-name="Основной_20_шрифт_20_абзаца"><text:span text:style-name="T43">Закупочная деятельность Заказчика регламентируется Положением о закупках акционерного общества «Федеральная корпорация по развитию малого и среднего предпринимательства», утвержденным решением Совета директоров </text:span></text:span><text:span text:style-name="Основной_20_шрифт_20_абзаца"><text:span text:style-name="T49">АО «Корпорация «МСП» </text:span></text:span><text:span text:style-name="Основной_20_шрифт_20_абзаца"><text:span text:style-name="T43"><text:s/>06.11.2015 (далее – Положение о закупке).</text:span></text:span></text:p>
      <text:p text:style-name="P19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в сфере закупок (далее — ЕИС) размещается </text:span></text:span><text:span text:style-name="Основной_20_шрифт_20_абзаца"><text:span text:style-name="T52">информация о закупке, в том числе извещение о закупке, документация о </text:span></text:span><text:span text:style-name="Основной_20_шрифт_20_абзаца"><text:span text:style-name="T52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13.04.2017 в ЕИС размещено извещение и документация о проведений Конкурса <text:s/>(далее – Извещение, Документация). </text:p>
      <text:p text:style-name="P25">Согласно Извещению:</text:p>
      <text:list xml:id="list6019843600153620731" text:style-name="L1">
        <text:list-item>
          <text:list>
            <text:list-item>
              <text:list>
                <text:list-item>
                  <text:p text:style-name="P42"><text:span text:style-name="T46">дата и время окончания подачи заявок <text:s/>— </text:span><text:span text:style-name="T47">2</text:span><text:span text:style-name="T46">0.05.2017 в 11:00</text:span><text:span text:style-name="T53">;</text:span></text:p>
                </text:list-item>
                <text:list-item>
                  <text:p text:style-name="P42"><text:span text:style-name="T53">дата и время рассмотрения заявок </text:span><text:span text:style-name="T46"><text:s/>— </text:span><text:span text:style-name="T46">04.05.2017 в 19:00</text:span><text:span text:style-name="T54">;</text:span></text:p>
                </text:list-item>
                <text:list-item>
                  <text:p text:style-name="P42"><text:span text:style-name="T53">дата и время подведения итогов – </text:span>12.05.2017 в 19:00<text:span text:style-name="T53">;</text:span></text:p>
                </text:list-item>
                <text:list-item>
                  <text:p text:style-name="P43"><text:span text:style-name="T48">начальная максимальная цена договора: </text:span><text:span text:style-name="Strong_20_Emphasis"><text:span text:style-name="T48">4 260 000 ,00 <text:s/>рублей;</text:span></text:span></text:p>
                </text:list-item>
                <text:list-item>
                  <text:p text:style-name="P43"><text:span text:style-name="Strong_20_Emphasis"><text:span text:style-name="T34">на участие в закупке подано 5 заявок, допущено 2 заявки участников Конкурса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1">Из Жалобы Заявителя следует, что при проведении Конкурса </text:span></text:span><text:span text:style-name="Основной_20_шрифт_20_абзаца"><text:span text:style-name="T38">Заказчиком нарушены положения Закона о закупках, </text:span></text:span><text:span text:style-name="Основной_20_шрифт_20_абзаца"><text:span text:style-name="T8">а именно Заказчиком неправомерно отказано Заявителю в допуске.</text:span></text:span></text:p>
      <text:p text:style-name="P20"><text:span text:style-name="Основной_20_шрифт_20_абзаца"><text:span text:style-name="T31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3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2"><text:s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3"><text:span text:style-name="Основной_20_шрифт_20_абзаца"><text:span text:style-name="T21">Аналогичный принцип закупочной деятельности Заказчика установлен пунктом 2.2 Положения о закупке.</text:span></text:span></text:p>
      <text:p text:style-name="P30"><text:span text:style-name="Основной_20_шрифт_20_абзаца"><text:span text:style-name="T13">Согласно пункту 9 части 10 статьи 4 Закона о закупках,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13">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15">Частью 6 статьи 3 Закона о закупках </text:span></text:span><text:span text:style-name="Основной_20_шрифт_20_абзаца"><text:span text:style-name="T16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</text:span></text:span><text:span text:style-name="Основной_20_шрифт_20_абзаца"><text:span text:style-name="T16">закупки, к закупаемым товарам, работам, услугам, а также к условиям </text:span></text:span><text:span text:style-name="Основной_20_шрифт_20_абзаца"><text:span text:style-name="T16">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9">В соответствии с протоколом рассмотрения заявок от 04.05.2017 <text:s text:c="26"/>№ </text:span></text:span><text:span text:style-name="Основной_20_шрифт_20_абзаца"><text:span text:style-name="T11">31705013607</text:span></text:span><text:span text:style-name="Основной_20_шрифт_20_абзаца"><text:span text:style-name="T22">/02 Заявителю отказано в допуске за несоответствие заявки по составу, содержанию и оформлению, а именно на основании подпункта «а» пункта 10.9.4 подраздела 10.9 <text:s/>раздела 9 главы 5 Положения о закупках, в нарушение подпункта 2 пункта 8 главы 1 информационной карты Документации <text:s/>в составе заявки Заявителя представлена распечатанная на бумажном носителе копия выписки ЕГРЮЛ полученная в виде электронного документа.</text:span></text:span></text:p>
      <text:p text:style-name="P31"><text:span text:style-name="Основной_20_шрифт_20_абзаца"><text:span text:style-name="T22">Согласно подпункту «а» пункта 10.9.4 подраздела 10.9 <text:s/>раздела 9 главы 5 Положения о закупках по итогам рассмотрения заявок комиссия на своем заседании принимает решение об отказе в допуске в случае несоответствия заявки по составу, содержанию и оформлению, а также если заявка не прошита.</text:span></text:span></text:p>
      <text:p text:style-name="P29"><text:span text:style-name="Основной_20_шрифт_20_абзаца"><text:span text:style-name="T22">Подпунктом 2 пункта 8 главы 1 информационной карты Документации предусмотрено, что участник в составе заявки должен представить полученную не ранее чем за шесть месяцев (а если были изменения, то не ранее внесения таких изменений в соответствующий реестр) до дня размещения на официальном сайте извещения о проведении закупки </text:span></text:span><text:span text:style-name="Основной_20_шрифт_20_абзаца"><text:span text:style-name="T23">выписку из единого государственного реестра юридических лиц или нотариально заверенная копия такой выписки (для юридических лиц) либо выписка из единого государственного реестра индивидуальных предпринимателей или нотариально заверенная копия такой выписки</text:span></text:span><text:span text:style-name="Основной_20_шрифт_20_абзаца"><text:span text:style-name="T22"> (для индивидуальных предпринимателей), копии документов, удостоверяющих личность (для иных физических лиц).</text:span></text:span></text:p>
      <text:p text:style-name="P31"><text:span text:style-name="Основной_20_шрифт_20_абзаца"><text:span text:style-name="T24">Вместе с тем, представители Заказчика на заседание Комиссии ФАС России представили материалы по закупке, в том числе заявку Заявителя и пояснили, что заявки на участие подаются на бумажном носителе в адрес Заказчика, в связи с чем все документы представляются в оригинале, либо в виде нотариальной заверенной копии, при этом заявка Заявителя содержит </text:span></text:span><text:span text:style-name="Основной_20_шрифт_20_абзаца"><text:span text:style-name="T22">распечатанную на бумажном носителе копию выписки ЕГРЮЛ полученная в виде электронного документа.</text:span></text:span></text:p>
      <text:p text:style-name="P31"><text:span text:style-name="Основной_20_шрифт_20_абзаца"><text:span text:style-name="T22">Согласно нормам Федерального закона от 06.04.2011 № 63-ФЗ <text:s text:c="22"/></text:span></text:span><text:soft-page-break/><text:span text:style-name="Основной_20_шрифт_20_абзаца"><text:span text:style-name="T22">«Об электронной подписи»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и может применяться в любых правоотношениях в соответствии с законодательством Российской Федерации. При этом п</text:span></text:span><text:span text:style-name="T50">ринципом использования электронной подписи являются, в томи числе <text:s/>право участников электронного взаимодействия использовать электронную подпись </text:span><text:span text:style-name="T50">любого вида по своему усмотрению, если требование об использовании </text:span><text:span text:style-name="T50">конкретного вида электронной подписи в соответствии с целями ее использования не предусмотрено федеральными законами или принимаемыми в соответствии с ними нормативными правовыми актами либо соглашением между участниками электронного взаимодействия.</text:span></text:p>
      <text:p text:style-name="P33">Таким образом, перевод информации в другую форму приводит к утрате информации <text:s/>свойства электронного документа <text:s/>и утрате версификационных свойств электронной подписи.</text:p>
      <text:p text:style-name="P33">Вместе с тем, при подачи заявки отсутствует электронное взаимодействие между Заказчиком и участником закупки, так как заявки подаются на бумажном носителе.</text:p>
      <text:p text:style-name="P31"><text:span text:style-name="Основной_20_шрифт_20_абзаца"><text:span text:style-name="T22">Учитывая изложенное, действия Заказчика вырезавшиеся в отклонении заявки Заявителя не противоречат нормам законодательства о закупках.</text:span></text:span></text:p>
      <text:p text:style-name="P31"><text:span text:style-name="T55">Таким образом, </text:span><text:span text:style-name="Основной_20_шрифт_20_абзаца"><text:span text:style-name="T10">довод Заявителя не нашел своего подтверждения.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Основной_20_шрифт_20_абзаца"><text:span text:style-name="T41"/></text:span></text:p>
      <text:p text:style-name="P10"><text:span text:style-name="Основной_20_шрифт_20_абзаца"><text:span text:style-name="T41">Р Е Ш И Л А</text:span></text:span><text:span text:style-name="Основной_20_шрифт_20_абзаца"><text:span text:style-name="T40">:</text:span></text:span></text:p>
      <text:p text:style-name="P10"><text:span text:style-name="Основной_20_шрифт_20_абзаца"><text:span text:style-name="T40"/></text:span></text:p>
      <text:p text:style-name="P14"><text:span text:style-name="T45">Признать жалобу </text:span><text:span text:style-name="Основной_20_шрифт_20_абзаца"><text:span text:style-name="T37">ООО «СВ Групп ПРО» от 11.05.2017 № 17/511 направленную письмом Московского УФАС России от 18.05.2017 <text:s text:c="31"/>№ ИШ/23881/17-1 на действия (бездействие) заказчика АО «Корпорация «МСП» при проведении открытого конкурса на оказание услуг письменного и устного (последовательного и синхронного) перевода с/на иностранные языки для нужд АО «Корпорация «МСП» (извещение № 31705013607)</text:span></text:span><text:span text:style-name="T35"> не</text:span><text:span text:style-name="T44">обоснованной</text:span><text:span text:style-name="Основной_20_шрифт_20_абзаца"><text:span text:style-name="T2">.</text:span></text:span></text:p>
      <text:p text:style-name="P15">Решение может быть обжаловано в арбитражный суд в течение трех месяцев со дня его вынесения.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A98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9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56991(2) </text:p></draw:text-box></draw:frame><draw:frame draw:style-name="Mfr2" draw:name="SpdBarcode" text:anchor-type="paragraph" svg:x="0cm" svg:width="3.6cm" svg:height="0.78cm" draw:z-index="4"><draw:image xlink:href="Pictures/10000201000000780000001AF7A986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5:33:35.48</meta:creation-date>
    <meta:generator>OpenOffice.org/3.4.1$Win32 OpenOffice.org_project/341m1$Build-9593</meta:generator>
    <dc:date>2017-06-07T10:29:17.83</dc:date>
    <meta:print-date>2017-06-01T11:26:04.76</meta:print-date>
    <meta:editing-duration>PT3M25S</meta:editing-duration>
    <meta:editing-cycles>1</meta:editing-cycles>
    <meta:document-statistic meta:table-count="0" meta:image-count="1" meta:object-count="0" meta:page-count="4" meta:paragraph-count="42" meta:word-count="1256" meta:character-count="9627"/>
    <meta:user-defined meta:name="Поле 1"/>
    <meta:user-defined meta:name="Поле 2"/>
    <meta:user-defined meta:name="Поле 3"/>
    <meta:user-defined meta:name="Поле 4"/>
  </office:meta>
</office:document-meta>
</file>