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6125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serif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serif" fo:font-size="13pt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fo:background-color="transparen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21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10.107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10.107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35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4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normal" style:letter-kerning="true" style:text-blinking="false" fo:background-color="#ffff00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letter-spacing="normal" style:text-underline-style="none" style:text-blinking="false" style:font-style-asian="normal" style:font-style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3" style:font-size-complex="13pt" style:language-complex="hi" style:country-complex="IN" style:font-weight-complex="bold"/>
    </style:style>
    <style:style style:name="T14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fo:letter-spacing="normal" style:font-style-asian="normal" style:font-style-complex="normal"/>
    </style:style>
    <style:style style:name="T19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20" style:family="text">
      <style:text-properties fo:font-variant="normal" fo:text-transform="none" fo:color="#000000" fo:letter-spacing="normal" style:text-underline-style="none" style:font-style-asian="normal" style:font-style-complex="normal"/>
    </style:style>
    <style:style style:name="T2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24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26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true" fo:background-color="transparent" style:font-name-asian="Segoe UI" style:language-asian="en" style:country-asian="US" style:font-weight-asian="normal" style:font-name-complex="Times New Roman3" style:language-complex="hi" style:country-complex="IN" style:font-weight-complex="normal"/>
    </style:style>
    <style:style style:name="T27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28" style:family="text">
      <style:text-properties fo:font-variant="normal" fo:text-transform="none" style:use-window-font-color="true" style:font-name="Times New Roman1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29" style:family="text">
      <style:text-properties fo:font-variant="normal" fo:text-transform="none" style:use-window-font-color="true" style:font-name="Times New Roman1" fo:letter-spacing="normal" style:text-underline-style="none" style:font-style-asian="normal" style:font-style-complex="normal"/>
    </style:style>
    <style:style style:name="T30" style:family="text">
      <style:text-properties fo:font-variant="normal" fo:text-transform="none" style:use-window-font-color="true" style:font-name="Times New Roman1" fo:letter-spacing="normal" fo:font-weight="bold" style:font-style-asian="normal" style:font-style-complex="normal"/>
    </style:style>
    <style:style style:name="T31" style:family="text">
      <style:text-properties fo:font-variant="normal" fo:text-transform="none" style:use-window-font-color="true" style:font-name="Times New Roman1" fo:letter-spacing="normal" style:font-style-asian="normal" style:font-style-complex="normal"/>
    </style:style>
    <style:style style:name="T32" style:family="text">
      <style:text-properties fo:font-variant="normal" fo:text-transform="none" style:use-window-font-color="true" style:font-name="Times New Roman1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transparent"/>
    </style:style>
    <style:style style:name="T44" style:family="text">
      <style:text-properties fo:color="#000000"/>
    </style:style>
    <style:style style:name="T45" style:family="text">
      <style:text-properties fo:color="#000000" fo:font-weight="bold"/>
    </style:style>
    <style:style style:name="T46" style:family="text">
      <style:text-properties fo:color="#000000" fo:font-weight="bold" fo:background-color="transparent" style:font-weight-asian="bold" style:font-weight-complex="bold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language="ru" fo:country="RU"/>
    </style:style>
    <style:style style:name="T49" style:family="text">
      <style:text-properties fo:color="#000000" fo:language="ru" fo:country="RU" fo:font-weight="bold"/>
    </style:style>
    <style:style style:name="T50" style:family="text">
      <style:text-properties fo:color="#000000" fo:language="ru" fo:country="RU" fo:font-weight="bold" style:font-weight-asian="bold" style:font-weight-complex="bold"/>
    </style:style>
    <style:style style:name="T5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2" style:family="text">
      <style:text-properties fo:color="#000000" style:font-name="Times New Roman" fo:language="ru" fo:country="RU" fo:font-weight="normal" fo:background-color="transparent" style:font-weight-asian="normal" style:font-name-complex="Times New Roman3" style:font-weight-complex="normal"/>
    </style:style>
    <style:style style:name="T5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54" style:family="text">
      <style:text-properties fo:color="#000000" fo:background-color="transparent"/>
    </style:style>
    <style:style style:name="T55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background-color="transparent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fo:background-color="transparent"/>
    </style:style>
    <style:style style:name="T60" style:family="text">
      <style:text-properties style:use-window-font-color="true" fo:language="ru" fo:country="RU"/>
    </style:style>
    <style:style style:name="T61" style:family="text">
      <style:text-properties style:use-window-font-color="true" fo:font-weight="normal" style:font-weight-asian="normal" style:font-name-complex="Times New Roman3" style:font-weight-complex="normal"/>
    </style:style>
    <style:style style:name="T62" style:family="text">
      <style:text-properties style:use-window-font-color="true"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T63" style:family="text">
      <style:text-properties style:use-window-font-color="true" style:font-name="Times New Roman1" fo:font-size="13pt" fo:font-weight="normal" style:font-size-asian="13pt" style:font-weight-asian="normal" style:font-name-complex="Times New Roman3" style:font-size-complex="13pt" style:font-weight-complex="normal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background-color="transparent"/>
    </style:style>
    <style:style style:name="T67" style:family="text">
      <style:text-properties style:font-name="Times New Roman" fo:font-weight="normal" fo:background-color="transparent" style:font-weight-asian="normal" style:font-weight-complex="normal"/>
    </style:style>
    <style:style style:name="T68" style:family="text">
      <style:text-properties style:language-asian="zxx" style:country-asian="none" style:language-complex="zxx" style:country-complex="none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fo:font-weight="bold"/>
    </style:style>
    <style:style style:name="T71" style:family="text">
      <style:text-properties style:font-name="Times New Roman1" fo:font-weight="bold" fo:background-color="transparent"/>
    </style:style>
    <style:style style:name="T72" style:family="text">
      <style:text-properties style:font-name="Times New Roman1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1e16a2-7464-442c-8d1c-d3358383308f" text:name="BossProviderVariable"/>
      </text:user-field-decls>
      <text:p text:style-name="P41"><text:span text:style-name="T41">О П Р Е Д Е Л Е Н И Е</text:span></text:p>
      <text:p text:style-name="P28"><text:span text:style-name="T41">о возбуждении дела</text:span><text:span text:style-name="T42"> № 3-24-30/00-08-17</text:span></text:p>
      <text:p text:style-name="P29">по признакам нарушения законодательства</text:p>
      <text:p text:style-name="P29">Российской Федерации о рекламе</text:p>
      <text:p text:style-name="P27"><text:span text:style-name="T45">5 июня 201</text:span><text:span text:style-name="T49">7</text:span><text:span text:style-name="T45"> г.</text:span><text:span text:style-name="T44">                                                                    <text:s text:c="14"/>            <text:s text:c="9"/>  </text:span><text:span text:style-name="T45">г. Москва</text:span></text:p>
      <text:p text:style-name="P31"><text:span text:style-name="T44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<text:span text:style-name="T51">лекарственного препарата </text:span><text:span text:style-name="Основной_20_шрифт_20_абзаца"><text:span text:style-name="T26"><text:s/>«Стрепсилс Плюс»</text:span></text:span><text:span text:style-name="INS"><text:span text:style-name="T8"> </text:span></text:span><text:span text:style-name="INS"><text:span text:style-name="T27">в феврале-марте 2016 года</text:span></text:span><text:span text:style-name="INS"><text:span text:style-name="T8"> в эфире телеканалов <text:s/></text:span></text:span><text:span text:style-name="INS"><text:span text:style-name="T27">«Россия 1», «Муз-тв», «Рен ТВ»</text:span></text:span><text:span text:style-name="T48">,</text:span></text:p>
      <text:p text:style-name="P35">УСТАНОВИЛ:</text:p>
      <text:p text:style-name="P4">Реклама лекарственного п<text:span text:style-name="T58">репарата </text:span><text:span text:style-name="T60">«Стрепсилс Плюс» </text:span><text:span text:style-name="T58">распространялась на телеканалах «Россия 1», «Муз-тв», «</text:span><text:span text:style-name="T60">Рен ТВ</text:span><text:span text:style-name="T58">» </text:span><text:span text:style-name="T59">в феврале-марте 2016 года.</text:span></text:p>
      <text:p text:style-name="P8">В рекламном ролике сообщается:</text:p>
      <text:p text:style-name="P6"><text:span text:style-name="T61">«</text:span><text:span text:style-name="T69">При сильной боли в горле используйте «Стрепсилс Плюс» спрей. Он борется с инфекцией и </text:span><text:span text:style-name="T70">действует против сильной боли в горле быстро</text:span><text:span text:style-name="T69">. Вот и решение проблемы. Поручите Стрепсилс лечение сильной боли в горле</text:span><text:span text:style-name="T61">».</text:span></text:p>
      <text:p text:style-name="P9">Аудиосообщение «<text:span text:style-name="T72">Он борется с инфекцией и </text:span><text:span text:style-name="T71">действует против сильной боли в горле быстро</text:span><text:span text:style-name="T72">» сопровождается сноской: «</text:span>Анестезирующий эффект наступает на 10й минуте после приема препарата. Вариант комбинированной местной антибактериальной и анальгетической терапии при воспалении слизистой оболочки горла, проф. А.И. Крюков, А.А. Сединкин, А.А. Уздеников, Вестник оторингологии, 2, 2001».</text:p>
      <text:p text:style-name="P10"><text:span text:style-name="T61">В видеоряде в период с 6 по 11 секунду демонстрируется предупредительная </text:span>надпись: «Имеются противопоказания. Необходима консультация специалиста».</text:p>
      <text:p text:style-name="P11"><text:span text:style-name="T62">Согласно регистрационному удостоверению </text:span><text:span text:style-name="T64">П №014746/02</text:span><text:span text:style-name="T62"> от 03.12.08 препарат </text:span><text:span text:style-name="T63">«Стрепсилс Плюс»</text:span><text:span text:style-name="T62"> зарегистрирован в качестве лекарственного препарата.</text:span></text:p>
      <text:p text:style-name="P14"><text:span text:style-name="INS"><text:span text:style-name="T10">В рекламе внимание потребителей фиксируется на утверждении «</text:span></text:span><text:span text:style-name="INS"><text:span text:style-name="T32">действует </text:span></text:span><text:span text:style-name="INS"><text:span text:style-name="T32">против сильной боли в горле быстро</text:span></text:span><text:span text:style-name="INS"><text:span text:style-name="T10">». Данное утверждение гарантирует </text:span></text:span><text:span text:style-name="INS"><text:span text:style-name="T13">быстрое</text:span></text:span><text:span text:style-name="INS"><text:span text:style-name="T10"> положительное влияние лекарственного препарата </text:span></text:span><text:span text:style-name="INS"><text:span text:style-name="T15">«Стрепсилс Плюс»</text:span></text:span><text:span text:style-name="INS"><text:span text:style-name="T10"> на боль в горле</text:span></text:span><text:span text:style-name="INS"><text:span text:style-name="T24">.</text:span></text:span></text:p>
      <text:p text:style-name="P7"><text:span text:style-name="INS"><text:span text:style-name="T9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5"><text:span text:style-name="INS"><text:span text:style-name="T18">Согласно словарю (</text:span></text:span><text:span text:style-name="Emphasis"><text:span text:style-name="T16">Ефремова Т. Ф. Новый словарь русского языка. Толково-словообразовательный. – М.: Русский язык, 2000</text:span></text:span><text:span text:style-name="INS"><text:span text:style-name="T18">)</text:span></text:span><text:span text:style-name="Emphasis"><text:span text:style-name="T19"> слово г</text:span></text:span><text:span text:style-name="INS"><text:span text:style-name="T18">арантия — это обеспечение осуществления, исполнения чего-л.; поручительство; то, что подтверждает осуществление, исполнение чего-л.</text:span></text:span></text:p>
      <text:p text:style-name="P5"><text:span text:style-name="INS"><text:span text:style-name="T18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7">асти речи</text:span></text:span></text:a><text:span text:style-name="INS"><text:span text:style-name="T18">, используемой в качестве </text:span></text:span><text:a xlink:type="simple" xlink:href="https://ru.wiktionary.org/wiki/сказуемое"><text:span text:style-name="INS">сказуемого</text:span></text:a><text:span text:style-name="INS"><text:span text:style-name="T7"> </text:span></text:span><text:span text:style-name="INS"><text:span text:style-name="T18">и обозначающей </text:span></text:span><text:a xlink:type="simple" xlink:href="https://ru.wiktionary.org/wiki/процесс"><text:span text:style-name="INS"><text:span text:style-name="T7">процесс</text:span></text:span></text:a><text:span text:style-name="INS"><text:span text:style-name="T18">, </text:span></text:span><text:a xlink:type="simple" xlink:href="https://ru.wiktionary.org/wiki/состояние"><text:span text:style-name="INS"><text:span text:style-name="T7">состояние</text:span></text:span></text:a><text:span text:style-name="INS"><text:span text:style-name="T18"> или </text:span></text:span><text:a xlink:type="simple" xlink:href="https://ru.wiktionary.org/wiki/качество"><text:span text:style-name="INS"><text:span text:style-name="T7">качество</text:span></text:span></text:a><text:span text:style-name="INS"><text:span text:style-name="T18">, воспринимаемое как состояние. Синоним предикатива - </text:span></text:span><text:a xlink:type="simple" xlink:href="https://ru.wiktionary.org/wiki/категория_состояния"><text:span text:style-name="INS">категория состояния</text:span></text:a><text:span text:style-name="INS"><text:span text:style-name="T20">.Слово «быстро» в значении предикатива применительно к действию препарата </text:span></text:span><text:span text:style-name="INS"><text:span text:style-name="T29">«Стрепсилс Плюс»</text:span></text:span><text:span text:style-name="INS"><text:span text:style-name="T20"> по устранению боли в </text:span></text:span><text:soft-page-break/><text:span text:style-name="INS"><text:span text:style-name="T20">горле, является качественной характеристикой действия препарата как очень быстрого.</text:span></text:span></text:p>
      <text:p text:style-name="P12"><text:span text:style-name="INS"><text:span text:style-name="T18">Соответственно утверждения «</text:span></text:span><text:span text:style-name="INS"><text:span text:style-name="T30">действует против сильной боли в горле быстро</text:span></text:span><text:span text:style-name="INS"><text:span text:style-name="T18">» заверяет потребителей в том, что действие лекарственного препарата </text:span></text:span><text:span text:style-name="INS"><text:span text:style-name="T31">«Стрепсилс Плюс»</text:span></text:span><text:span text:style-name="INS"><text:span text:style-name="T18"> наступит быстро, тем самым гарантируя положительное действие препарата и его эффективность <text:s/>в устранении боли в горле.</text:span></text:span></text:p>
      <text:p text:style-name="P13"><text:span text:style-name="INS"><text:span text:style-name="T17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17"><text:span text:style-name="INS"><text:span text:style-name="T10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3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7"><text:span text:style-name="INS"><text:span text:style-name="T23">Таким образом, </text:span></text:span><text:span text:style-name="INS"><text:span text:style-name="T11">в рекламе </text:span></text:span><text:span text:style-name="INS"><text:span text:style-name="T12">лекарственного препарата </text:span></text:span><text:span text:style-name="INS"><text:span text:style-name="T25">«Стрепсилс Плюс»</text:span></text:span><text:span text:style-name="INS"><text:span text:style-name="T11">, распространявшейся </text:span></text:span><text:span text:style-name="INS"><text:span text:style-name="T24">на телеканалах <text:s/>«Россия 1», «Муз-тв», «Рен ТВ» в феврале-марте 2016 года</text:span></text:span><text:span text:style-name="INS"><text:span text:style-name="T11">, усматриваются признаки нарушения </text:span></text:span><text:span text:style-name="INS"><text:span text:style-name="T10">пункта 8 части 1 статьи 24 Федерального закона «О рекламе».</text:span></text:span></text:p>
      <text:p text:style-name="P16">В соответствии с частью 6 статьи 38 Федерального закона «О рекламе» рекламодатель несет ответственность за нарушение требований <text:s/>части 1 статьи 24 Федерального закона «О рекламе».</text:p>
      <text:p text:style-name="P19"><text:span text:style-name="INS"><text:span text:style-name="T35">Рекламодателем указанной рекламы является ООО «Рекитт Бенкизер Хэлскэр» (адрес: ул. Тверская, д. 16/2, г. Москва, 125009, ОГРН </text:span></text:span><text:span text:style-name="INS"><text:span text:style-name="T33">1037710036540, ИНН 7710463461, КПП 771001001, дата регистрации: 30.04.2003</text:span></text:span><text:span text:style-name="INS"><text:span text:style-name="T35">).</text:span></text:span></text:p>
      <text:p text:style-name="P20"><text:span text:style-name="Основной_20_шрифт_20_абзаца"><text:span text:style-name="T6"/></text:span></text:p>
      <text:p text:style-name="P18"><text:span text:style-name="INS"><text:span text:style-name="T39">На основании </text:span></text:span><text:span text:style-name="INS"><text:span text:style-name="T40">пункта 8 части 1 статьи 24,</text:span></text:span><text:span text:style-name="INS"><text:span text:style-name="T39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32">ОПРЕДЕЛИЛ:</text:p>
      <text:p text:style-name="P31">1. Возбудить производство по делу № <text:span text:style-name="T57">3-24-30/00-08-17</text:span> по признакам нарушения законодательства Российской Федерации о рекламе.</text:p>
      <text:p text:style-name="P31">2. Признать лицом, участвующим в деле:</text:p>
      <text:p text:style-name="P31">лицо, в действиях которого содержатся признаки нарушения законодательства о рекламе: </text:p>
      <text:p text:style-name="P19"><text:span text:style-name="INS"><text:span text:style-name="T35">ООО «Рекитт Бенкизер Хэлскэр» (адрес: ул. Тверская, д. 16/2, г. Москва, 125009, ОГРН </text:span></text:span><text:span text:style-name="INS"><text:span text:style-name="T33">1037710036540, ИНН 7710463461, КП</text:span></text:span><text:span text:style-name="INS"><text:span text:style-name="T34">П 771001001, дата регистрации: 30.04.2003</text:span></text:span><text:span text:style-name="INS"><text:span text:style-name="T37">).</text:span></text:span></text:p>
      <text:p text:style-name="P33"><draw:frame draw:style-name="fr1" draw:name="Врезка3" text:anchor-type="paragraph" svg:x="0.499cm" svg:y="28.7cm" svg:width="4.8cm" draw:z-index="0">
     <draw:text-box fo:min-height="0.041cm">
      <text:p text:style-name="Frame_20_contents">Идентификатор</text:p>
     </draw:text-box>
    </draw:frame>3. <text:span text:style-name="T44">Назначить дело </text:span>№ 3-24-30/00-08-17 <text:span text:style-name="T44">к рассмотрению на </text:span><text:span text:style-name="T50">29 </text:span><text:span text:style-name="T47">июня 2017 в 1</text:span><text:span text:style-name="T50">4</text:span><text:span text:style-name="T47"> часов </text:span><text:span text:style-name="T50">3</text:span><text:span text:style-name="T47">0 минут</text:span><text:span text:style-name="T45"> </text:span><text:span text:style-name="T44">по адресу: г. Москва, ул. Садовая-Кудринская, д. 11, каб. 413, т. 8(499) 755-23-23 (вн. 674, 474).</text:span></text:p>
      <text:p text:style-name="P31"><text:span text:style-name="T57">4. </text:span><text:span text:style-name="INS"><text:span text:style-name="T36">ООО «Рекитт Бенкизер Хэлскэр»</text:span></text:span><text:span text:style-name="Основной_20_шрифт_20_абзаца"><text:span text:style-name="T2"> </text:span></text:span><text:span text:style-name="T54">надлежит в срок </text:span><text:span text:style-name="T46">до 26 июня 2017 года</text:span><text:span text:style-name="T54"> представить ФАС России следующие документы и материалы:</text:span></text:p>
      <text:p text:style-name="P34"/>
      <text:p text:style-name="P36"><text:span text:style-name="T59">копии учредительных документов </text:span><text:span text:style-name="INS"><text:span text:style-name="T36">ООО «Рекитт Бенкизер Х</text:span></text:span><text:span text:style-name="INS"><text:span text:style-name="T35">элскэр»</text:span></text:span><text:span text:style-name="T58"> </text:span>(устав, свидетельство о <text:span text:style-name="T68">постановке</text:span> на налоговый учёт, свидетельство ЕГРЮЛ и иные) с <text:soft-page-break/>по<text:span text:style-name="T44">следующими изменениями;</text:span></text:p>
      <text:p text:style-name="P39">копии документов, подтверждающих полномочия генерального директора;</text:p>
      <text:p text:style-name="P36">копии разрешительных документов (регистрационного удостоверения, лицензии на производство и пр.) на лекарственны<text:span text:style-name="T55">й препарат </text:span><text:span text:style-name="INS"><text:span text:style-name="T21">«Стрепсилс Плюс»</text:span></text:span><text:span text:style-name="T55">;</text:span></text:p>
      <text:p text:style-name="P36">копии инструкции по применению лекарственного препарата <text:span text:style-name="INS"><text:span text:style-name="T21">«Стрепсилс Плюс»</text:span></text:span>;</text:p>
      <text:p text:style-name="P38"><text:span text:style-name="T65">копии договор</text:span><text:span text:style-name="T66">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22">«Стрепсилс Плюс»</text:span></text:span><text:span text:style-name="T51"> </text:span><text:span text:style-name="T52"><text:s/>на телеканалах </text:span><text:span text:style-name="INS"><text:span text:style-name="T27">«Россия 1», «Муз-тв», «Рен ТВ»</text:span></text:span><text:span text:style-name="T52"> </text:span><text:span text:style-name="INS"><text:span text:style-name="T27">в феврале-марте 2016 года</text:span></text:span><text:span text:style-name="T66">;</text:span></text:p>
      <text:p text:style-name="P38"><text:span text:style-name="T66">копии рекламы (макеты, образцы и пр.) </text:span><text:span text:style-name="T53">лекарственного препарата </text:span><text:span text:style-name="INS"><text:span text:style-name="T22">«Стрепсилс Плюс»,</text:span></text:span><text:span text:style-name="T56"> распространявшейся</text:span><text:span text:style-name="T51"> </text:span><text:span text:style-name="T52">на телеканалах </text:span><text:span text:style-name="INS"><text:span text:style-name="T27">«Россия 1», «Муз-тв», «Рен ТВ»</text:span></text:span><text:span text:style-name="T52"> </text:span><text:span text:style-name="INS"><text:span text:style-name="T27">в феврале-марте 2016 года</text:span></text:span><text:span text:style-name="T66">;</text:span></text:p>
      <text:p text:style-name="P38"><text:span text:style-name="T67">копии материалов и документов, подтверждающих утверждение </text:span><text:span text:style-name="INS"><text:span text:style-name="T8">«</text:span></text:span><text:span text:style-name="INS"><text:span text:style-name="T28">действует против сильной боли в горле быстро</text:span></text:span><text:span text:style-name="INS"><text:span text:style-name="T8">»</text:span></text:span><text:span text:style-name="Основной_20_шрифт_20_абзаца"><text:span text:style-name="T3">;</text:span></text:span></text:p>
      <text:p text:style-name="P37">письменные объяснения по существу предъявляемых претензий.</text:p>
      <text:p text:style-name="P34"/>
      <text:p text:style-name="P31"><text:span text:style-name="T54">Все документы должны быть заверены подписью руководителя и печатью </text:span><text:span text:style-name="INS"><text:span text:style-name="T36">ООО «Рекитт Бенкизер Хэлскэр»</text:span></text:span><text:span text:style-name="T54">. </text:span></text:p>
      <text:p text:style-name="P31"><text:span text:style-name="T57">Явка представителей </text:span><text:span text:style-name="INS"><text:span text:style-name="T36">ООО «Рекитт Бенкизер Хэлскэр»</text:span></text:span><text:span text:style-name="T57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43">обязательна</text:span><text:span text:style-name="T57"> (для представителей организаций – подлинная доверенность на представление интересов организации, в том</text:span> числе по делу № 3-24-30/00-08-17).</text:p>
      <text:p text:style-name="P31">Для обеспечения пропусков в здание ФАС России фамилии представителей необходимо сообщить заранее.</text:p>
      <text:p text:style-name="P40"> </text:p>
      <text:p text:style-name="P40"/>
      <text:p text:style-name="P40"/>
      <text:p text:style-name="P30">Заместитель руководителя                              <text:s text:c="11"/>                     <text:s text:c="13"/> А.Б. Кашеваров</text:p>
      <text:p text:style-name="P25"><text:span text:style-name="Основной_20_шрифт_20_абзаца"><text:span text:style-name="T4"/></text:span></text:p>
      <text:p text:style-name="P25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BF6125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5643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BF61259A.png" xlink:type="simple" xlink:show="embed" xlink:actuate="onLoad"/>
     </draw:frame><draw:frame draw:style-name="Mfr1" draw:name="Врезка1" text:anchor-type="paragraph" svg:x="0.499cm" svg:y="28.7cm" svg:width="4.8cm" draw:z-index="2">
      <draw:text-box fo:min-height="0.041cm">
       <text:p text:style-name="Frame_20_contents">2017-56432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56432(1) </text:p>
      </draw:text-box>
     </draw:frame><draw:frame draw:style-name="Mfr2" draw:name="SpdBarcode" text:anchor-type="paragraph" svg:x="0cm" svg:width="3.6cm" svg:height="0.78cm" draw:z-index="6"><draw:image xlink:href="Pictures/10000201000000780000001ABF61259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4:48:12.47</meta:creation-date>
    <meta:generator>OpenOffice.org/3.3$Win32 OpenOffice.org_project/330m20$Build-9567</meta:generator>
    <dc:date>2017-06-08T10:11:01.98</dc:date>
    <meta:document-statistic meta:table-count="0" meta:image-count="2" meta:object-count="0" meta:page-count="3" meta:paragraph-count="49" meta:word-count="864" meta:character-count="6953"/>
    <meta:user-defined meta:name="Поле 1"/>
    <meta:user-defined meta:name="Поле 2"/>
    <meta:user-defined meta:name="Поле 3"/>
    <meta:user-defined meta:name="Поле 4"/>
  </office:meta>
</office:document-meta>
</file>