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6A99D4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style:font-name="Times New Roman1" fo:font-size="13pt" fo:font-weight="bold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22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1" fo:font-size="13pt" fo:font-weight="normal" style:font-size-asian="13pt" style:font-size-complex="13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color="#000000"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356cm" style:auto-text-indent="false"/>
      <style:text-properties fo:color="#000000"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39cm" style:auto-text-indent="false"/>
      <style:text-properties fo:color="#000000"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7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9.71cm" fo:margin-right="0cm" fo:margin-top="0cm" fo:margin-bottom="0cm" fo:line-height="100%" fo:text-align="justify" style:justify-single-word="false" fo:orphans="0" fo:widows="0" fo:hyphenation-ladder-count="no-limit" fo:text-indent="0.026cm" style:auto-text-indent="false">
        <style:tab-stops/>
      </style:paragraph-properties>
      <style:text-properties style:font-name="Times New Roman1" fo:font-size="13pt" fo:font-weight="bold" style:font-name-asian="Times New Roman2" style:font-size-asian="13pt" style:language-asian="ru" style:country-asian="RU" style:font-name-complex="Times New Roman2" style:font-size-complex="13pt" fo:hyphenate="false" fo:hyphenation-remain-char-count="2" fo:hyphenation-push-char-count="2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1" fo:font-size="13pt" fo:font-weight="normal" style:font-size-asian="13pt" style:font-size-complex="13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6" style:family="text">
      <style:text-properties fo:color="#000000" style:font-name="Times New Roman" fo:language="ru" fo:country="RU" fo:font-weight="normal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name-complex="Times New Roman2" style:font-weight-complex="normal"/>
    </style:style>
    <style:style style:name="T9" style:family="text">
      <style:text-properties fo:color="#000000" style:font-name="Times New Roman" fo:language="en" fo:country="US" fo:font-style="normal" fo:font-weight="normal" style:language-asian="en" style:country-asian="US"/>
    </style:style>
    <style:style style:name="T10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Mangal" style:font-size-complex="13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letter-kerning="true" fo:background-color="transparent" style:font-name-asian="SimSun" style:font-size-asian="13pt" style:language-asian="zh" style:country-asian="CN" style:font-weight-asian="bold" style:font-name-complex="Times New Roman2" style:font-size-complex="13pt" style:language-complex="hi" style:country-complex="IN" style:font-weight-complex="bold"/>
    </style:style>
    <style:style style:name="T23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fo:color="#000000" fo:letter-spacing="normal" style:font-style-asian="normal" style:font-style-complex="normal"/>
    </style:style>
    <style:style style:name="T25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2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7" style:family="text">
      <style:text-properties fo:font-variant="normal" fo:text-transform="none" fo:color="#000000" fo:font-size="13pt" fo:letter-spacing="normal" fo:language="ru" fo:country="RU" fo:font-style="normal" style:letter-kerning="true" style:font-name-asian="SimSun" style:font-size-asian="13pt" style:language-asian="zh" style:country-asian="CN" style:font-size-complex="13pt" style:language-complex="hi" style:country-complex="IN"/>
    </style:style>
    <style:style style:name="T28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1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/>
    </style:style>
    <style:style style:name="T32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bold" style:letter-kerning="true" fo:background-color="transparent" style:font-name-asian="SimSun" style:font-size-asian="13pt" style:language-asian="zh" style:country-asian="CN" style:font-weight-asian="bold" style:font-name-complex="Times New Roman2" style:font-size-complex="13pt" style:language-complex="hi" style:country-complex="IN" style:font-weight-complex="bold"/>
    </style:style>
    <style:style style:name="T33" style:family="text">
      <style:text-properties fo:font-variant="normal" fo:text-transform="none" style:use-window-font-color="true" fo:letter-spacing="normal" style:font-style-asian="normal" style:font-style-complex="normal"/>
    </style:style>
    <style:style style:name="T34" style:family="text">
      <style:text-properties fo:font-variant="normal" fo:text-transform="none" style:use-window-font-color="true" fo:letter-spacing="normal" fo:font-weight="bold" style:font-style-asian="normal" style:font-weight-asian="bold" style:font-style-complex="normal" style:font-weight-complex="bold"/>
    </style:style>
    <style:style style:name="T3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6" style:family="text">
      <style:text-properties fo:font-variant="normal" fo:text-transform="none" style:text-line-through-style="none" style:text-position="0% 100%" style:font-name="TimesNewRomanPSMT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background-color="transparent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font-name="Times New Roman" fo:language="ru" fo:country="RU" fo:font-weight="normal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41" style:family="text">
      <style:text-properties style:use-window-font-color="true" style:font-name="Times New Roman" fo:language="ru" fo:country="RU" fo:font-weight="normal" fo:background-color="transparent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42" style:family="text">
      <style:text-properties style:use-window-font-color="true" fo:background-color="transparent"/>
    </style:style>
    <style:style style:name="T43" style:family="text">
      <style:text-properties style:use-window-font-color="true" fo:language="ru" fo:country="RU"/>
    </style:style>
    <style:style style:name="T44" style:family="text">
      <style:text-properties fo:font-weight="bold"/>
    </style:style>
    <style:style style:name="T45" style:family="text">
      <style:text-properties fo:font-weight="bold" fo:background-color="transparent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7f0c42-fc3c-4199-a8f3-e07052523bba" text:name="BossProviderVariable"/>
      </text:user-field-decls>
      <text:p text:style-name="P39">О П Р Е Д Е Л Е Н И Е</text:p>
      <text:p text:style-name="P8">о возбуждении дела № 3-24-35/00-08-17</text:p>
      <text:p text:style-name="P8">по признакам нарушения законодательства</text:p>
      <text:p text:style-name="P8">Российской Федерации о рекламе</text:p>
      <text:p text:style-name="P10">06 июня 2017 г.                                                                                 <text:s text:c="22"/>г. Москва</text:p>
      <text:p text:style-name="P15"><text:span text:style-name="Основной_20_шрифт_20_абзаца"><text:span text:style-name="T6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/text:span></text:span><text:span text:style-name="Основной_20_шрифт_20_абзаца"><text:span text:style-name="T14">ПАО «Отисифарм»</text:span></text:span><text:span text:style-name="Основной_20_шрифт_20_абзаца"><text:span text:style-name="T6"> рекламы лекарственного препарата «Амиксин» </text:span></text:span><text:span text:style-name="Основной_20_шрифт_20_абзаца"><text:span text:style-name="T40">на телеканалах «Рен-ТВ», «Россия 1», «Пятница» </text:span></text:span><text:span text:style-name="Основной_20_шрифт_20_абзаца"><text:span text:style-name="T41">в феврале — июле 2016 года</text:span></text:span><text:span text:style-name="Основной_20_шрифт_20_абзаца"><text:span text:style-name="T6">,</text:span></text:span></text:p>
      <text:p text:style-name="P4"><text:span text:style-name="Основной_20_шрифт_20_абзаца"><text:span text:style-name="T2">УСТАНОВИЛ:</text:span></text:span></text:p>
      <text:p text:style-name="P21">Реклама лекарственного п<text:span text:style-name="T39">репарата </text:span><text:span text:style-name="T43">«Амиксин»</text:span><text:span text:style-name="T39"> распространялась на телеканалах «Рен-ТВ», «Россия 1», «Пятница» </text:span><text:span text:style-name="T42">в феврале — июле 2016 года.</text:span></text:p>
      <text:p text:style-name="P22">В рекламном ролике сообщается:</text:p>
      <text:p text:style-name="P22">«Амиксин 125 мг современное средство чтобы остановить простуду и грипп. Амиксин действует быстро. Только Амиксин активирует четыре вида интерферона и создает мощный ответ вирусной атаке. Всего 6 таблеток на курс. Простуде и гриппу ответ один - Амиксин».</text:p>
      <text:p text:style-name="P22">Согласно регистрационному удостоверению № ЛСР-000175/08 от 24.01.2008 препарат «Амиксин» <text:s/>зарегистрирован в качестве лекарственного препарата.</text:p>
      <text:p text:style-name="P23"><text:span text:style-name="INS"><text:span text:style-name="T19">В рекламе внимание потребителей фиксируется на утверждениях «</text:span></text:span><text:span text:style-name="INS"><text:span text:style-name="T30">Амиксин </text:span></text:span><text:span text:style-name="INS"><text:span text:style-name="T32">действует быстро</text:span></text:span><text:span text:style-name="INS"><text:span text:style-name="T19">». Данное утверждение гарантирует </text:span></text:span><text:span text:style-name="INS"><text:span text:style-name="T22">быстрое</text:span></text:span><text:span text:style-name="INS"><text:span text:style-name="T19"> положительное влияние лекарственного препарата «Амиксин» на </text:span></text:span><text:span text:style-name="INS"><text:span text:style-name="T30">простуду и грипп.</text:span></text:span></text:p>
      <text:p text:style-name="P24"><text:span text:style-name="INS"><text:span text:style-name="T24">Соответственно утверждение «</text:span></text:span><text:span text:style-name="INS"><text:span text:style-name="T33">Амиксин </text:span></text:span><text:span text:style-name="INS"><text:span text:style-name="T34">действует быстро</text:span></text:span><text:span text:style-name="INS"><text:span text:style-name="T24">» заверяет потребителей в том, что действие лекарственного препарата «Амиксин» наступит быстро, тем самым гарантируя положительное действие препарата и его эффективность в лечении простуды и гриппа</text:span></text:span><text:span text:style-name="INS"><text:span text:style-name="T33">.</text:span></text:span></text:p>
      <text:p text:style-name="P25"><text:span text:style-name="INS"><text:span text:style-name="T25">При этом наделение лекарственного препарата свойством быстрого действия и </text:span></text:span><text:span text:style-name="INS"><text:span text:style-name="T25">эффективности не основано на принципах доказательной медицины. </text:span></text:span></text:p>
      <text:p text:style-name="P19"><text:span text:style-name="INS"><text:span text:style-name="T19">Вместе с тем 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27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9"><text:span text:style-name="INS"><text:span text:style-name="T27">Таким образом, </text:span></text:span><text:span text:style-name="INS"><text:span text:style-name="T20">в рекламе </text:span></text:span><text:span text:style-name="INS"><text:span text:style-name="T21">лекарственного препарата </text:span></text:span><text:span text:style-name="INS"><text:span text:style-name="T31">«Амиксин»</text:span></text:span><text:span text:style-name="INS"><text:span text:style-name="T20">, распространявшейся </text:span></text:span><text:span text:style-name="INS"><text:span text:style-name="T30">на телеканалах «Рен-ТВ», «Россия 1», «Пятница» в феврале — июле 2016 года</text:span></text:span><text:span text:style-name="INS"><text:span text:style-name="T20">, усматриваются признаки нарушения </text:span></text:span><text:span text:style-name="INS"><text:span text:style-name="T19">пункта 8 части 1 статьи 24 Федерального закона «О рекламе».</text:span></text:span></text:p>
      <text:p text:style-name="P20">В соответствии с частью 6 статьи 38 Федерального закона «О рекламе» рекламодатель несет ответственность за нарушение требований <text:s/>части 1 статьи 24 Федерального закона «О рекламе».</text:p>
      <text:p text:style-name="P18"><text:span text:style-name="Основной_20_шрифт_20_абзаца"><text:span text:style-name="T14">Рекламодателем указанной рекламы является ПАО «Отисифарм» (адрес: 123317, Россия, г. Москва, ул. Тестовская, д. 10, ОГРН 1135047014145, ИНН 5047149534, КПП 770301001, дата регистрации: 23.12.2013).</text:span></text:span></text:p>
      <text:p text:style-name="P27">На основании пункта 8 части 1 статьи 24, пункта 2 части 1 статьи 33, частей 1, 2 <text:soft-page-break/>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1">ОПРЕДЕЛИЛ:</text:p>
      <text:p text:style-name="P29">1. Возбудить производство по делу <text:span text:style-name="T44">№ </text:span><text:span text:style-name="T35">3-24-35/00-08-17</text:span> по признакам нарушения законодательства Российской Федерации о рекламе.</text:p>
      <text:p text:style-name="P30">2. Признать лицами, участвующими в деле:</text:p>
      <text:p text:style-name="P9"><text:tab/>лица, в действиях которых содержатся признаки нарушения законодательства о рекламе:</text:p>
      <text:p text:style-name="P28"><text:span text:style-name="Основной_20_шрифт_20_абзаца"><text:span text:style-name="T16">ПАО «Отисифарм» (адрес: 123317, Россия, г. Москва, ул. Тестовская, д. 10, ОГРН 1135047014145, ИНН 5047149534, КПП 770301001, дата регистрации: 23.12.2013).</text:span></text:span></text:p>
      <text:p text:style-name="P31">3. Назначить дело <text:span text:style-name="T44">№</text:span><text:span text:style-name="T26"> 3-24-35/00-08-17</text:span> к рассмотрению на <text:span text:style-name="T45">« 29 » июня 2017 года в « 16 » часов « 00 » </text:span>минут по адресу: <text:span text:style-name="T11">г. Москва, ул. Садовая-Кудринская, д. 11, каб. 413, т. 8(499) 755-23-23 (вн. 474)</text:span>.</text:p>
      <text:p text:style-name="P31">4. <text:span text:style-name="Основной_20_шрифт_20_абзаца"><text:span text:style-name="T18">ПАО «Отисифарм»</text:span></text:span> надлежит в срок до <text:span text:style-name="T46">26</text:span> <text:span text:style-name="T46">июня</text:span><text:span text:style-name="T45"> 2017 года</text:span> представить в ФАС России следующие документы и материалы:</text:p>
      <text:p text:style-name="P16"><text:span text:style-name="T9">копии учредительных документов </text:span><text:span text:style-name="Основной_20_шрифт_20_абзаца"><text:span text:style-name="T14">ПАО «Отисифарм»</text:span></text:span><text:span text:style-name="Основной_20_шрифт_20_абзаца"><text:span text:style-name="T4"> </text:span></text:span><text:span text:style-name="T9">(</text:span><text:span text:style-name="T5">устав, свидетельство о постановке на налоговый учет, свидетельство ЕГРЮЛ и иные) с последующими изменениями</text:span><text:span text:style-name="T9">;</text:span></text:p>
      <text:p text:style-name="P17"><text:span text:style-name="Основной_20_шрифт_20_абзаца"><text:span text:style-name="T17">копии документов, подтверждающих полномочия генерального директора;</text:span></text:span></text:p>
      <text:p text:style-name="P32">копии разрешительных документов (регистрационного удостоверения, лицензии на производство и пр.) на лекарственны<text:span text:style-name="T12">й препарат </text:span><text:span text:style-name="INS"><text:span text:style-name="T28">«Амиксин»</text:span></text:span>;</text:p>
      <text:p text:style-name="P32">копии инструкции по применению лекарственного препарата <text:span text:style-name="INS"><text:span text:style-name="T28">«Амиксин»</text:span></text:span>;</text:p>
      <text:p text:style-name="P34"><text:span text:style-name="T37">копии договоров, платежных поручений и иных финансовых документов, на основании которых распространялась реклама лекарственного препарата </text:span><text:span text:style-name="INS"><text:span text:style-name="T29">«Амиксин»</text:span></text:span><text:span text:style-name="T7"> </text:span><text:span text:style-name="T8"><text:s/></text:span><text:span text:style-name="Основной_20_шрифт_20_абзаца"><text:span text:style-name="T41">на телеканалах «Рен-ТВ», «Россия 1», «Пятница» в феврале — июле 2016 года</text:span></text:span><text:span text:style-name="T37">;</text:span></text:p>
      <text:p text:style-name="P34"><text:span text:style-name="T37">копи</text:span><text:span text:style-name="T38">и рекламы (макеты, образцы и пр.) </text:span><text:span text:style-name="T10">лекарственного препарата </text:span><text:span text:style-name="INS"><text:span text:style-name="T29">«Амиксин»</text:span></text:span><text:span text:style-name="T13">, распространявшейся</text:span><text:span text:style-name="T7"> </text:span><text:span text:style-name="T8"><text:s/></text:span><text:span text:style-name="Основной_20_шрифт_20_абзаца"><text:span text:style-name="T41">на телеканалах «Рен-ТВ», «Россия 1», «Пятница» в феврале — </text:span></text:span><text:span text:style-name="Основной_20_шрифт_20_абзаца"><text:span text:style-name="T41">июле 2016 года</text:span></text:span><text:span text:style-name="T38">;</text:span></text:p>
      <text:p text:style-name="P33">письменные объяснения по существу предъявляемых претензий.</text:p>
      <text:p text:style-name="P35"/>
      <text:p text:style-name="P36"><text:span text:style-name="T1">Все документы должны быть заверены подписью руководителя и печатью </text:span><text:span text:style-name="Основной_20_шрифт_20_абзаца"><text:span text:style-name="T14">ПАО «Отисифарм»</text:span></text:span><text:span text:style-name="T1">. </text:span></text:p>
      <text:p text:style-name="P36">Явка представителей <text:span text:style-name="Основной_20_шрифт_20_абзаца"><text:span text:style-name="T14">ПАО «Отисифарм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44">обязательна</text:span> (для представителей организаций – подлинная доверенность на представление интересов организации, в том числе по делу № <text:span text:style-name="T23">3-24-35/00-08-17</text:span>).</text:p>
      <text:p text:style-name="P36">Для обеспечения пропусков в здание ФАС России фамилии представителей необходимо сообщить заранее.</text:p>
      <text:p text:style-name="P37"> </text:p>
      <text:p text:style-name="P12">Заместитель руководителя                              <text:s text:c="10"/>                     <text:s text:c="13"/> А.Б. Кашеваров</text:p>
      <text:p text:style-name="P14"/>
      <text:p text:style-name="P13"><text:span text:style-name="INS"><text:span text:style-name="T36"/></text:span></text:p>
      <text:p text:style-name="P26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86A99D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98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7983(1) </text:p>
      </draw:text-box>
     </draw:frame><draw:frame draw:style-name="Mfr2" draw:name="SpdBarcode" text:anchor-type="paragraph" svg:x="0cm" svg:width="3.6cm" svg:height="0.78cm" draw:z-index="2"><draw:image xlink:href="Pictures/10000201000000780000001A86A99D4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4:39:28.29</meta:creation-date>
    <meta:generator>OpenOffice.org/3.3$Win32 OpenOffice.org_project/330m20$Build-9567</meta:generator>
    <dc:date>2017-06-08T10:14:04.03</dc:date>
    <meta:document-statistic meta:table-count="0" meta:image-count="1" meta:object-count="0" meta:page-count="2" meta:paragraph-count="41" meta:word-count="652" meta:character-count="5166"/>
    <meta:user-defined meta:name="Поле 1"/>
    <meta:user-defined meta:name="Поле 2"/>
    <meta:user-defined meta:name="Поле 3"/>
    <meta:user-defined meta:name="Поле 4"/>
  </office:meta>
</office:document-meta>
</file>