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2B1E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fo:font-weight="bold" style:font-size-asian="14pt" style:font-size-complex="14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266b3-bc5f-4181-9b9a-cfad0300848d" text:name="BossProviderVariable"/>
      </text:user-field-decls>
      <text:p text:style-name="P18"><text:span text:style-name="T39">ОПРЕДЕЛЕНИЕ </text:span></text:p>
      <text:p text:style-name="P3"><text:span text:style-name="T2">об отложении рассмотрения </text:span><text:span text:style-name="T9">дела</text:span></text:p>
      <text:p text:style-name="P3"><text:span text:style-name="T9">об административном правонарушении</text:span><text:span text:style-name="T3"> </text:span><text:span text:style-name="Основной_20_шрифт_20_абзаца"><text:span text:style-name="T9">№ АК2</text:span></text:span><text:span text:style-name="Основной_20_шрифт_20_абзаца"><text:span text:style-name="T11">98-17</text:span></text:span></text:p>
      <text:p text:style-name="P3"/>
      <text:p text:style-name="P9"><text:span text:style-name="T21">«</text:span><text:span text:style-name="T22">02</text:span><text:span text:style-name="T21">»</text:span> июня<text:span text:style-name="T22"> </text:span>2017 <text:s text:c="96"/>Москва</text:p>
      <text:p text:style-name="P10"><text:tab/></text:p>
      <text:p text:style-name="P11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6">&lt;...&gt;</text:span><text:span text:style-name="T23">, </text:span><text:span text:style-name="T24">рассмотрев материалы дела об административном правонарушении </text:span><text:span text:style-name="Основной_20_шрифт_20_абзаца"><text:span text:style-name="T10">№ АК2</text:span></text:span><text:span text:style-name="Основной_20_шрифт_20_абзаца"><text:span text:style-name="T12">98-17</text:span></text:span><text:span text:style-name="T24">, </text:span><text:span text:style-name="Основной_20_шрифт_20_абзаца"><text:span text:style-name="T29">возбужденного постановлением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т 28.04.2017 в отношении н</text:span></text:span><text:span text:style-name="Основной_20_шрифт_20_абзаца"><text:span text:style-name="T31">ачальника отдела капитального строительства <text:s text:c="3"/>ФКП «НИЦ РКП» - </text:span></text:span><text:span text:style-name="Основной_20_шрифт_20_абзаца"><text:span text:style-name="T32">&lt;...&gt;</text:span></text:span><text:span text:style-name="T4">, </text:span><text:span text:style-name="T25">по</text:span><text:span text:style-name="T24"> составу административного правонарушения, ответственность за совершение которого предусмотрена </text:span><text:span text:style-name="T25">частью </text:span><text:span text:style-name="T27">1.</text:span><text:span text:style-name="T28">4</text:span><text:span text:style-name="T24"> статьи 7.30 Кодекса Российской Федерации об административных правонарушениях (далее - КоАП)</text:span><text:span text:style-name="T23">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1"><text:span text:style-name="T38"><text:tab/>В связи с необходимостью дополнительного изучения материалов дел</text:span><text:span text:style-name="T13">,</text:span><text:span text:style-name="T38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</text:span><text:span text:style-name="Основной_20_шрифт_20_абзаца"><text:span text:style-name="T5">протеста на постановление о прекращении производства по делу об административном правонарушении <text:s text:c="5"/></text:span></text:span><text:span text:style-name="Основной_20_шрифт_20_абзаца"><text:span text:style-name="T14">№ АК2</text:span></text:span><text:span text:style-name="Основной_20_шрифт_20_абзаца"><text:span text:style-name="T15">98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6">н</text:span></text:span><text:span text:style-name="Основной_20_шрифт_20_абзаца"><text:span text:style-name="T34">ачальника отдела капитального строительства <text:s text:c="3"/>ФКП «НИЦ РКП» - </text:span></text:span><text:span text:style-name="Основной_20_шрифт_20_абзаца"><text:span text:style-name="T35">&lt;...&gt;</text:span></text:span><text:span text:style-name="Основной_20_шрифт_20_абзаца"><text:span text:style-name="T37"> </text:span></text:span><text:span text:style-name="T16">до 09.06.2017.</text:span></text:p>
      <text:p text:style-name="P13"><text:span text:style-name="T1"><text:tab/>2. Рассмотрение дела об административном правонарушении</text:span> <text:span text:style-name="T1">назначить </text:span><text:span text:style-name="T18">на 09</text:span><text:span text:style-name="T17">.06.2017</text:span><text:span text:style-name="T18"> в 15.</text:span><text:span text:style-name="T17">15</text:span><text:span text:style-name="T19"> </text:span><text:span text:style-name="T1">по адресу: г. Москва, ул. Садовая Кудринская, д.11, <text:s text:c="8"/></text:span><text:span text:style-name="T20">каб. 365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9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2B1E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9246(1) </text:p>
      </draw:text-box>
     </draw:frame><draw:frame draw:style-name="Mfr2" draw:name="SpdBarcode" text:anchor-type="paragraph" svg:x="0cm" svg:width="3.6cm" svg:height="0.78cm" draw:z-index="1"><draw:image xlink:href="Pictures/10000201000000780000001A672B1E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5:12:15.10</meta:creation-date>
    <meta:generator>OpenOffice.org/3.3$Win32 OpenOffice.org_project/330m20$Build-9567</meta:generator>
    <dc:date>2017-06-08T10:15:25.79</dc:date>
    <meta:document-statistic meta:table-count="0" meta:image-count="1" meta:object-count="0" meta:page-count="1" meta:paragraph-count="18" meta:word-count="212" meta:character-count="1859"/>
    <meta:user-defined meta:name="Поле 1"/>
    <meta:user-defined meta:name="Поле 2"/>
    <meta:user-defined meta:name="Поле 3"/>
    <meta:user-defined meta:name="Поле 4"/>
  </office:meta>
</office:document-meta>
</file>