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ACA9E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005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.048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" style:family="text">
      <style:text-properties style:font-name="Times New Roman"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" style:text-underline-style="none" fo:background-color="#ffffff"/>
    </style:style>
    <style:style style:name="T10" style:family="text">
      <style:text-properties fo:color="#000000" style:font-name="Times New Roman" fo:language="ru" fo:country="RU" style:text-underline-style="none" fo:background-color="#ffffff"/>
    </style:style>
    <style:style style:name="T11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1pt" style:text-underline-style="none" fo:background-color="transparent" style:font-name-asian="Courier New" style:font-size-asian="11pt" style:font-name-complex="Courier New" style:font-size-complex="11pt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background-color="transparent" style:font-name-complex="Times New Roman"/>
    </style:style>
    <style:style style:name="T21" style:family="text">
      <style:text-properties fo:background-color="#ffffff" style:font-name-complex="Times New Roman"/>
    </style:style>
    <style:style style:name="T22" style:family="text">
      <style:text-properties fo:language="ru" fo:country="RU" fo:background-color="#ffffff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8538de-fa9f-4977-91e4-b4e65d723803" text:name="BossProviderVariable"/>
      </text:user-field-decls>
      <text:p text:style-name="P19">ОПРЕДЕЛЕНИЕ </text:p>
      <text:p text:style-name="P6">о внесении изменений в протокол по делу об административном</text:p>
      <text:p text:style-name="P7"><text:span text:style-name="T1">правонарушении № </text:span><text:span text:style-name="T5">4-20.25-741/00-34-17</text:span></text:p>
      <text:p text:style-name="P9"/>
      <text:p text:style-name="P14"><text:span text:style-name="T4">« 06 »</text:span> июня 2017 г.<text:tab/><text:tab/><text:tab/><text:tab/><text:tab/><text:tab/><text:tab/><text:tab/><text:tab/> <text:s text:c="6"/>г. Москва</text:p>
      <text:p text:style-name="P11"/>
      <text:p text:style-name="P11"/>
      <text:p text:style-name="P12"><text:span text:style-name="T1">Я, начальник отдела объектов специального строительства Управления контроля программ инфраструктурного и ресурсного обеспечения в сфере ГОЗ</text:span><text:span text:style-name="T6"><text:line-break/></text:span><text:span text:style-name="T7">ФАС России </text:span><text:span text:style-name="T8">&lt;...&gt;</text:span><text:span text:style-name="T1">,</text:span></text:p>
      <text:p text:style-name="P10"/>
      <text:p text:style-name="P6">УСТАНОВИЛ:</text:p>
      <text:p text:style-name="P6"/>
      <text:p text:style-name="P12"><text:span text:style-name="T1">При составлении Протокола от 17.04.2017 № 34/25611/17 об административном правонарушении по делу № </text:span><text:span text:style-name="T5">4-20.25-741/00-34-17 </text:span><text:span text:style-name="T1">в отношении </text:span><text:span text:style-name="T2">&lt;...&gt;</text:span><text:span text:style-name="T1">, в первом абзаце Протокола не были указаны сведения о лице, в отношении которого возбуждено дело об административном правонарушении, а именно, сведения о дате и месте рождения</text:span><text:span text:style-name="T19">.</text:span></text:p>
      <text:p text:style-name="P13"><text:span text:style-name="T20">Поскольку данная опечатка является технической ошибкой, считаю необходимым внести исправление в </text:span><text:span text:style-name="T21">Протокол об административном правонарушении по делу № </text:span><text:span text:style-name="T22">4-20.25-741/00-34-17</text:span><text:span text:style-name="T21">, руководствуясь ст. 28.8 Кодекса Российской Федерации об административных правонарушениях, </text:span></text:p>
      <text:p text:style-name="P10"/>
      <text:p text:style-name="P6">ОПРЕДЕЛИЛ:</text:p>
      <text:p text:style-name="P8"/>
      <text:p text:style-name="P17"><text:span text:style-name="T1">В Протоколе от 17.04.2017 № 34/25611/17 </text:span><text:span text:style-name="T12">об административном правонарушении по делу № </text:span><text:span text:style-name="T15">4-20.25-741/00-34-17 абзац первый</text:span><text:span text:style-name="T13"> читать как </text:span><text:span text:style-name="T14">«Протокол составлен заместителем начальника Управления контроля программ инфраструктурного и ресурсного обеспечения в сфере ГОЗ ФАС России </text:span><text:span text:style-name="T16">&lt;...&gt; </text:span><text:span text:style-name="T14">по делу об административном нарушении<text:line-break/></text:span><text:span text:style-name="T12">№ </text:span><text:span text:style-name="T15">4-20.25-741/00-34-17 в отношении </text:span><text:span text:style-name="T17">&lt;...&gt;</text:span><text:span text:style-name="T14">»</text:span>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ACA9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92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921(1) </text:p>
      </draw:text-box>
     </draw:frame><draw:frame draw:style-name="Mfr2" draw:name="SpdBarcode" text:anchor-type="paragraph" svg:x="0cm" svg:width="3.6cm" svg:height="0.78cm" draw:z-index="1"><draw:image xlink:href="Pictures/10000201000000780000001A44ACA9E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7:37:34.31</meta:creation-date>
    <meta:generator>OpenOffice.org/3.3$Win32 OpenOffice.org_project/330m20$Build-9567</meta:generator>
    <dc:date>2017-06-08T10:25:55.74</dc:date>
    <meta:document-statistic meta:table-count="0" meta:image-count="1" meta:object-count="0" meta:page-count="1" meta:paragraph-count="13" meta:word-count="160" meta:character-count="1288"/>
    <meta:user-defined meta:name="Поле 1"/>
    <meta:user-defined meta:name="Поле 2"/>
    <meta:user-defined meta:name="Поле 3"/>
    <meta:user-defined meta:name="Поле 4"/>
  </office:meta>
</office:document-meta>
</file>