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E108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a80f06-2db2-402d-af16-4e78b05f4a11" text:name="BossProviderVariable"/>
      </text:user-field-decls>
      <text:p text:style-name="P15"><text:span text:style-name="T3">Уведомление о составлении протокола</text:span></text:p>
      <text:p text:style-name="P12"><text:span text:style-name="T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8">&lt;...&gt;</text:span><text:span text:style-name="T7">, при рассмотрении решения</text:span><text:span text:style-name="T9"> ФАС России о проведении внеплановой проверки от 08.12.2016 № 1/00-34-16, выявила в действиях з</text:span><text:span text:style-name="Основной_20_шрифт_20_абзаца"><text:span text:style-name="T13">аместителя начальника отдела договорной работы и нормативного обеспечения перевозо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9">признаки состава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<text:s text:c="2"/>(далее – КоАП).</text:span></text:p>
      <text:p text:style-name="P8"><text:span text:style-name="T10"><text:tab/>В связи с изложенным, </text:span><text:span text:style-name="T12">&lt;...&gt;</text:span><text:span text:style-name="T10">, </text:span><text:span text:style-name="T11">надлежит явиться 16.06.2017 в 16:0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й, а также для составления протоколов <text:s text:c="24"/>об административных правонарушениях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2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ов об административных правонарушений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10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2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429(2) </text:p>
      </draw:text-box>
     </draw:frame><draw:frame draw:style-name="Mfr2" draw:name="SpdBarcode" text:anchor-type="paragraph" svg:x="0cm" svg:width="3.6cm" svg:height="0.78cm" draw:z-index="1"><draw:image xlink:href="Pictures/10000201000000780000001A97E108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4:26:07.62</meta:creation-date>
    <meta:generator>OpenOffice.org/3.3$Win32 OpenOffice.org_project/330m20$Build-9567</meta:generator>
    <dc:date>2017-06-08T10:28:46.88</dc:date>
    <meta:document-statistic meta:table-count="0" meta:image-count="1" meta:object-count="0" meta:page-count="1" meta:paragraph-count="7" meta:word-count="199" meta:character-count="1626"/>
    <meta:user-defined meta:name="Поле 1"/>
    <meta:user-defined meta:name="Поле 2"/>
    <meta:user-defined meta:name="Поле 3"/>
    <meta:user-defined meta:name="Поле 4"/>
  </office:meta>
</office:document-meta>
</file>