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0554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left="9.987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987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ConsPlusNonformat">
      <style:paragraph-properties fo:line-height="100%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ConsPlusNonformat">
      <style:paragraph-properties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line-height="100%" fo:orphans="2" fo:widows="2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background-color="transparent" style:font-name-asian="Courier New1" style:font-style-asian="normal" style:font-name-complex="Courier New1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1" style:font-style-asian="normal" style:font-name-complex="Courier New1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1" style:font-style-asian="normal" style:font-name-complex="Courier New1" style:font-style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0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2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c88c25-cd3d-498e-9fbc-4ea92953d179" text:name="BossProviderVariable"/>
      </text:user-field-decls>
      <text:p text:style-name="P21">ОПРЕДЕЛЕНИЕ</text:p>
      <text:p text:style-name="P6">об удовлетворении ходатайства </text:p>
      <text:p text:style-name="P6">по делам №№ 223ФЗ-544/16/АК310-17, <text:s/>223ФЗ-544/16/АК311-17, 223ФЗ544/16/АК312-17 об административных правонарушениях</text:p>
      <text:p text:style-name="P6"/>
      <text:p text:style-name="P7">«23» мая 2017 <text:s text:c="96"/>г. Москва</text:p>
      <text:p text:style-name="P7"/>
      <text:p text:style-name="P9"><text:span text:style-name="Основной_20_шрифт_20_абзаца"><text:span text:style-name="T11">Я, начальник правового отдела </text:span></text:span><text:span text:style-name="Основной_20_шрифт_20_абзаца"><text:span text:style-name="T15">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16">&lt;...&gt;</text:span></text:span><text:span text:style-name="Основной_20_шрифт_20_абзаца"><text:span text:style-name="T11">, рассмотрев ходатайство а</text:span></text:span><text:span text:style-name="Основной_20_шрифт_20_абзаца"><text:span text:style-name="T22">кционерного общество "502 Завод по ремонту военно-технического имущества" </text:span></text:span><text:span text:style-name="Основной_20_шрифт_20_абзаца"><text:span text:style-name="T11"><text:s/>по делам об административных правонарушен</text:span></text:span><text:span text:style-name="Основной_20_шрифт_20_абзаца"><text:span text:style-name="T12">иях <text:s text:c="2"/>№№ 223ФЗ-544/16/АК310-17, 223ФЗ-544/16/АК311-17, 223ФЗ544/16/АК312-17, возбужденных в отношении </text:span></text:span><text:span text:style-name="Основной_20_шрифт_20_абзаца"><text:span text:style-name="T3">АО "502 завод по ремонту военно-технического имущества» (далее - АО «502 ЗРВТИ»)</text:span></text:span><text:span text:style-name="Основной_20_шрифт_20_абзаца"><text:span text:style-name="T7"> </text:span></text:span><text:span text:style-name="Основной_20_шрифт_20_абзаца"><text:span text:style-name="T4">(ИНН 5031085677, КПП 503101001, ОГРН 1095031002098)</text:span></text:span><text:span text:style-name="T24"> (далее - Ходатайство)</text:span><text:span text:style-name="Основной_20_шрифт_20_абзаца"><text:span text:style-name="T6">,</text:span></text:span></text:p>
      <text:p text:style-name="P10"/>
      <text:p text:style-name="P4"><text:span text:style-name="Основной_20_шрифт_20_абзаца"><text:span text:style-name="T8">УСТАНОВИЛ</text:span></text:span><text:span text:style-name="Основной_20_шрифт_20_абзаца"><text:span text:style-name="T9">А</text:span></text:span><text:span text:style-name="Основной_20_шрифт_20_абзаца"><text:span text:style-name="T8">:</text:span></text:span></text:p>
      <text:p text:style-name="P11">Исполнительным директором - первым заместителем Генерального директора <text:span text:style-name="T26">&lt;...&gt;</text:span> подано<text:span text:style-name="Основной_20_шрифт_20_абзаца"><text:span text:style-name="T13"> Ходатайство.</text:span></text:span></text:p>
      <text:p text:style-name="P9"><text:span text:style-name="Основной_20_шрифт_20_абзаца"><text:span text:style-name="T18">Из Ходатайства следует, что в связи с получением определений о возбуждении дел об административных правонарушениях и определений об истребовании дополнительных материалов по делам №№ </text:span></text:span><text:span text:style-name="Основной_20_шрифт_20_абзаца"><text:span text:style-name="T14">223ФЗ-544/16/АК310-17, 223ФЗ-544/16/АК311-17, 223ФЗ544/16/АК312-17 незадолго до даты составления протоколов по делам об административных правонарушениях, </text:span></text:span><text:span text:style-name="Основной_20_шрифт_20_абзаца"><text:span text:style-name="T3">АО «502 ЗРВТИ»</text:span></text:span><text:span text:style-name="Основной_20_шрифт_20_абзаца"><text:span text:style-name="T14"> просит перенести дату составления протокол на более позднее время.</text:span></text:span></text:p>
      <text:p text:style-name="P11">С учетом изложенного и руководствуясь статьей 24.4 КоАП,</text:p>
      <text:p text:style-name="P4"/>
      <text:p text:style-name="P4">ОПРЕДЕЛИЛА:</text:p>
      <text:p text:style-name="P4"/>
      <text:p text:style-name="P8"><text:span text:style-name="T23">1. Удовлетворить Ходатайство </text:span><text:span text:style-name="Основной_20_шрифт_20_абзаца"><text:span text:style-name="T5">АО «502 ЗРВТИ»</text:span></text:span><text:span text:style-name="T23"> об отложении подписания протоколов об административных правонарушениях,</text:span><text:span text:style-name="Основной_20_шрифт_20_абзаца"><text:span text:style-name="T17"> назначенное на 22.05.2017.</text:span></text:span></text:p>
      <text:p text:style-name="P8"><text:span text:style-name="Основной_20_шрифт_20_абзаца"><text:span text:style-name="T19">2. Законному представителю </text:span></text:span><text:span text:style-name="Основной_20_шрифт_20_абзаца"><text:span text:style-name="T5">АО «502 ЗРВТИ»</text:span></text:span><text:span text:style-name="Основной_20_шрифт_20_абзаца"><text:span text:style-name="T21"> явиться 16.06.2017 в 15.30 в ФАС России по адресу: г. Москва, ул. Садовая Кудринская, д. 11, каб. 2</text:span></text:span><text:span text:style-name="Основной_20_шрифт_20_абзаца"><text:span text:style-name="T20"> для дачи объяснений по факту нарушений, а также для составления и подписания протоколов об административных правонарушениях, либо направить для этих целей защитника с надлежащим образом оформленными </text:span></text:span><text:soft-page-break/><text:span text:style-name="Основной_20_шрифт_20_абзаца"><text:span text:style-name="T20">полномочиями на участие в административном производстве.</text:span></text:span></text:p>
      <text:p text:style-name="P12"><text:span text:style-name="Основной_20_шрифт_20_абзаца"><text:span text:style-name="T10"/></text:span>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0554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7349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2F0554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2:53:50.50</meta:creation-date>
    <meta:generator>OpenOffice.org/3.3$Win32 OpenOffice.org_project/330m20$Build-9567</meta:generator>
    <dc:date>2017-06-08T10:29:26.78</dc:date>
    <meta:print-date>2017-06-01T13:18:06.14</meta:print-date>
    <meta:document-statistic meta:table-count="0" meta:image-count="1" meta:object-count="0" meta:page-count="2" meta:paragraph-count="16" meta:word-count="219" meta:character-count="1971"/>
    <meta:user-defined meta:name="Поле 1"/>
    <meta:user-defined meta:name="Поле 2"/>
    <meta:user-defined meta:name="Поле 3"/>
    <meta:user-defined meta:name="Поле 4"/>
  </office:meta>
</office:document-meta>
</file>