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C3B7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5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10.107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7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egoe UI" style:language-asian="en" style:country-asian="US" style:font-weight-asian="normal" style:font-name-complex="Times New Roman2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10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12" style:family="text">
      <style:text-properties fo:font-variant="normal" fo:text-transform="none" style:use-window-font-color="true" style:font-name="TimesNewRomanPSMT" fo:letter-spacing="normal" fo:language="ru" fo:country="RU" fo:font-style="normal" fo:font-weight="normal" style:letter-kerning="true" fo:background-color="#ffffff" style:font-name-asian="TimesNewRomanPSMT2" style:language-asian="zh" style:country-asian="CN" style:font-weight-asian="normal" style:font-name-complex="TimesNewRomanPSMT2" style:language-complex="hi" style:country-complex="IN" style:font-weight-complex="normal"/>
    </style:style>
    <style:style style:name="T13" style:family="text">
      <style:text-properties fo:font-variant="normal" fo:text-transform="none" style:use-window-font-color="true" style:font-name="TimesNewRomanPSMT1" fo:letter-spacing="normal" fo:language="ru" fo:country="RU" fo:font-style="normal" fo:font-weight="normal" style:letter-kerning="true" fo:background-color="#ffffff" style:font-name-asian="TimesNewRomanPSMT1" style:language-asian="zh" style:country-asian="CN" style:font-name-complex="TimesNewRomanPSMT1" style:language-complex="hi" style:country-complex="IN"/>
    </style:style>
    <style:style style:name="T14" style:family="text">
      <style:text-properties fo:font-variant="normal" fo:text-transform="none" style:use-window-font-color="true" style:font-name="TimesNewRomanPSMT1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5" style:family="text">
      <style:text-properties fo:font-variant="normal" fo:text-transform="none" style:use-window-font-color="true" fo:letter-spacing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style:use-window-font-color="true" fo:letter-spacing="normal" style:font-style-asian="normal" style:font-style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3" style:family="text">
      <style:text-properties fo:font-variant="normal" fo:text-transform="none" fo:color="#000000" fo:letter-spacing="normal" style:font-style-asian="normal" style:font-style-complex="normal"/>
    </style:style>
    <style:style style:name="T24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transparent"/>
    </style:style>
    <style:style style:name="T37" style:family="text">
      <style:text-properties fo:color="#000000"/>
    </style:style>
    <style:style style:name="T38" style:family="text">
      <style:text-properties fo:color="#000000" fo:font-weight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fo:background-color="transparent" style:font-weight-asian="bold" style:font-weight-complex="bold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fo:language="ru" fo:country="RU" fo:font-weight="bold"/>
    </style:style>
    <style:style style:name="T43" style:family="text">
      <style:text-properties fo:color="#000000" fo:language="ru" fo:country="RU" fo:font-weight="bold" style:font-weight-asian="bold" style:font-weight-complex="bold"/>
    </style:style>
    <style:style style:name="T4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5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4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language="ru" fo:country="RU"/>
    </style:style>
    <style:style style:name="T52" style:family="text">
      <style:text-properties style:use-window-font-color="true" fo:background-color="transparent"/>
    </style:style>
    <style:style style:name="T53" style:family="text">
      <style:text-properties fo:background-color="transparent"/>
    </style:style>
    <style:style style:name="T54" style:family="text">
      <style:text-properties style:language-asian="zxx" style:country-asian="none" style:language-complex="zxx" style:country-complex="none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c7c81a-6b81-4ab4-b005-a295ed834e17" text:name="BossProviderVariable"/>
      </text:user-field-decls>
      <text:p text:style-name="P33"><text:span text:style-name="T34">О П Р Е Д Е Л Е Н И Е</text:span></text:p>
      <text:p text:style-name="P10"><text:span text:style-name="T34">о возбуждении дела</text:span><text:span text:style-name="T35"> № 3-24-33/00-08-17</text:span></text:p>
      <text:p text:style-name="P11">по признакам нарушения законодательства</text:p>
      <text:p text:style-name="P11">Российской Федерации о рекламе</text:p>
      <text:p text:style-name="P9"><text:span text:style-name="T38">6 июня 201</text:span><text:span text:style-name="T42">7</text:span><text:span text:style-name="T38"> г.</text:span><text:span text:style-name="T37">                                                                    <text:s text:c="14"/>            <text:s text:c="9"/>  </text:span><text:span text:style-name="T38">г. Москва</text:span></text:p>
      <text:p text:style-name="P13"><text:span text:style-name="T37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44">лекарственного препарата </text:span><text:span text:style-name="Основной_20_шрифт_20_абзаца"><text:span text:style-name="T7"><text:s/>«Нурофен для детей»</text:span></text:span><text:span text:style-name="INS"><text:span text:style-name="T22"> </text:span></text:span><text:span text:style-name="INS"><text:span text:style-name="T8">в феврале-июле 2016 года</text:span></text:span><text:span text:style-name="INS"><text:span text:style-name="T22"> в эфире телеканалов <text:s/></text:span></text:span><text:span text:style-name="INS"><text:span text:style-name="T8">«Пятница», «Карусель», «Дисней»</text:span></text:span><text:span text:style-name="T41">,</text:span></text:p>
      <text:p text:style-name="P4">УСТАНОВИЛ:</text:p>
      <text:p text:style-name="P28">Реклама лекарственного п<text:span text:style-name="T50">репарата </text:span><text:span text:style-name="T51">«Нурофен» (таблетки для детей)</text:span><text:span text:style-name="T50"> распространялась на телеканалах «Карусель», «Дисней», «Пятница» </text:span><text:span text:style-name="T52">в феврале — июле 2016 года.</text:span></text:p>
      <text:p text:style-name="P29">В рекламном ролике сообщается:</text:p>
      <text:p text:style-name="P29">«Как Нурофен для детей заслужил доверие мам?</text:p>
      <text:p text:style-name="P29">-Я сразу понимаю, что ребенок простудился, он превращается в вялую такую тряпочку. Хорошо, что есть таблетки Нурофен. Они больше подходят для его возраста. </text:p>
      <text:p text:style-name="P29">Нурофен таблетки для детей. Действует быстро и до 8 часов. </text:p>
      <text:p text:style-name="P29">-У него появляются силы играть, даже делать уроки.</text:p>
      <text:p text:style-name="P29">Нурофен таблетки для детей. Быстрое действие против симптомов простуды и гриппа».</text:p>
      <text:p text:style-name="P29">На последнем кадре рекламы расположено изображение упаковки таблеток «Нурофен» (на упаковке внимание фиксируется на изображении ребенка и словосочетании «с 6 лет») и размещены утверждения «Нурофен для детей при симптомах простуды и гриппа», «в таблетках».</text:p>
      <text:p text:style-name="P29">Согласно регистрационному удостоверению П №013012/01 от 10.05.2011 препарат «Нурофен» (лекарственная форма — таблетки покрытые оболочкой) зарегистрирован в качестве лекарственного препарата.</text:p>
      <text:p text:style-name="P30"><text:span text:style-name="INS"><text:span text:style-name="T18">В рекламе внимание потребителей фиксируется на утверждениях «</text:span></text:span><text:span text:style-name="INS"><text:span text:style-name="T9">Действует быстро</text:span></text:span><text:span text:style-name="INS"><text:span text:style-name="T10"> и до 8 часов</text:span></text:span><text:span text:style-name="INS"><text:span text:style-name="T18">», «</text:span></text:span><text:span text:style-name="INS"><text:span text:style-name="T9">Быстрое действие</text:span></text:span><text:span text:style-name="INS"><text:span text:style-name="T10"> против симптомов простуды и гриппа</text:span></text:span><text:span text:style-name="INS"><text:span text:style-name="T18">». Данные утверждения гарантируют </text:span></text:span><text:span text:style-name="INS"><text:span text:style-name="T21">быстрое</text:span></text:span><text:span text:style-name="INS"><text:span text:style-name="T18"> положительное влияние лекарственного препарата «Нурофен» на с</text:span></text:span><text:span text:style-name="INS"><text:span text:style-name="T10">имптомы простуды и гриппа у детей.</text:span></text:span></text:p>
      <text:p text:style-name="P31"><text:span text:style-name="INS"><text:span text:style-name="T23">Соответственно утверждения «</text:span></text:span><text:span text:style-name="INS"><text:span text:style-name="T15">Действует быстро</text:span></text:span><text:span text:style-name="INS"><text:span text:style-name="T16"> и до 8 часов</text:span></text:span><text:span text:style-name="INS"><text:span text:style-name="T23">», «</text:span></text:span><text:span text:style-name="INS"><text:span text:style-name="T15">Быстрое действие</text:span></text:span><text:span text:style-name="INS"><text:span text:style-name="T16"> против симптомов простуды и гриппа</text:span></text:span><text:span text:style-name="INS"><text:span text:style-name="T23">» заверяют потребителей в том, что действие лекарственного препарата «Нурофен» наступит быстро, тем самым гарантируя положительное действие препарата и его эффективность в облегчении </text:span></text:span><text:span text:style-name="INS"><text:span text:style-name="T16">симптомов простуды и гриппа у детей.</text:span></text:span></text:p>
      <text:p text:style-name="P32"><text:span text:style-name="INS"><text:span text:style-name="T24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25"><text:span text:style-name="INS"><text:span text:style-name="T18">Вместе с тем согласно пункту 8 части 1 статьи 24 Федерального закона «О </text:span></text:span><text:soft-page-break/><text:span text:style-name="INS"><text:span text:style-name="T18">рекламе» реклама лекарственных средств не должна </text:span></text:span><text:span text:style-name="INS"><text:span text:style-name="T25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5"><text:span text:style-name="INS"><text:span text:style-name="T25">Таким образом, </text:span></text:span><text:span text:style-name="INS"><text:span text:style-name="T19">в рекламе </text:span></text:span><text:span text:style-name="INS"><text:span text:style-name="T20">лекарственного препарата </text:span></text:span><text:span text:style-name="INS"><text:span text:style-name="T11">«Нурофен» (таблетки для детей)</text:span></text:span><text:span text:style-name="INS"><text:span text:style-name="T19">, распространявшейся </text:span></text:span><text:span text:style-name="INS"><text:span text:style-name="T10">на телеканалах «Карусель», «Дисней», «Пятница» в феврале — июле 2016 года</text:span></text:span><text:span text:style-name="INS"><text:span text:style-name="T19">, усматриваются признаки нарушения </text:span></text:span><text:span text:style-name="INS"><text:span text:style-name="T18">пункта 8 части 1 статьи 24 Федерального закона «О рекламе».</text:span></text:span></text:p>
      <text:p text:style-name="P26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24"><text:span text:style-name="INS"><text:span text:style-name="T12">Рекламодателем указанной рекламы является ООО «Рекитт Бенкизер Хэлскэр» (адрес: ул. Тверская, д. 16/2, г. Москва, 125009, ОГРН </text:span></text:span><text:span text:style-name="INS"><text:span text:style-name="T13">1037710036540, ИНН </text:span></text:span><text:span text:style-name="INS"><text:span text:style-name="T14">7710463461, КПП 771001001, дата регистрации: 30.04.2003</text:span></text:span><text:span text:style-name="INS"><text:span text:style-name="T12">).</text:span></text:span></text:p>
      <text:p text:style-name="P24"><text:span text:style-name="INS"><text:span text:style-name="T32">На основании </text:span></text:span><text:span text:style-name="INS"><text:span text:style-name="T33">пункта 8 части 1 статьи 24,</text:span></text:span><text:span text:style-name="INS"><text:span text:style-name="T32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4">ОПРЕДЕЛИЛ:</text:p>
      <text:p text:style-name="P13">1. Возбудить производство по делу № <text:span text:style-name="T53">3-24-33/00-08-17</text:span> по признакам нарушения законодательства Российской Федерации о рекламе.</text:p>
      <text:p text:style-name="P13">2. Признать лицом, участвующим в деле:</text:p>
      <text:p text:style-name="P13">лицо, в действиях которого содержатся признаки нарушения законодательства о рекламе: </text:p>
      <text:p text:style-name="P27"><text:span text:style-name="INS"><text:span text:style-name="T2">ООО «Рекитт Бенкизер Хэлскэр» (адрес: ул. Тверская, д. 16/2, г. Москва, 125009, ОГРН </text:span></text:span><text:span text:style-name="INS"><text:span text:style-name="T5">1037710036540, ИНН 7710463461, КП</text:span></text:span><text:span text:style-name="INS"><text:span text:style-name="T6">П 771001001, дата регистрации: 30.04.2003</text:span></text:span><text:span text:style-name="INS"><text:span text:style-name="T1">).</text:span></text:span></text:p>
      <text:p text:style-name="P15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37">Назначить дело </text:span>№ 3-24-33/00-08-17 <text:span text:style-name="T37">к рассмотрению на </text:span><text:span text:style-name="T43">29 </text:span><text:span text:style-name="T39">июня 2017 в </text:span><text:span text:style-name="T43">15</text:span><text:span text:style-name="T39"> часов </text:span><text:span text:style-name="T43">0</text:span><text:span text:style-name="T39">0 минут</text:span><text:span text:style-name="T38"> </text:span><text:span text:style-name="T37">по адресу: г. Москва, ул. Садовая-Кудринская, д. 11, каб. 413, т. 8(499) 755-23-23 (вн. 674, 474).</text:span></text:p>
      <text:p text:style-name="P13"><text:span text:style-name="T53">4. </text:span><text:span text:style-name="INS"><text:span text:style-name="T3">ООО «Рекитт Бенкизер Хэлскэр»</text:span></text:span><text:span text:style-name="Основной_20_шрифт_20_абзаца"><text:span text:style-name="T26"> </text:span></text:span><text:span text:style-name="T47">надлежит в срок </text:span><text:span text:style-name="T40">до 26 июня 2017 года</text:span><text:span text:style-name="T47"> представить ФАС России следующие документы и материалы:</text:span></text:p>
      <text:p text:style-name="P16"/>
      <text:p text:style-name="P19"><text:span text:style-name="T52">копии учредительных документов </text:span><text:span text:style-name="INS"><text:span text:style-name="T3">ООО «Рекитт Бенкизер Х</text:span></text:span><text:span text:style-name="INS"><text:span text:style-name="T2">элскэр»</text:span></text:span><text:span text:style-name="T50"> </text:span>(устав, свидетельство о <text:span text:style-name="T54">постановке</text:span> на налоговый учёт, свидетельство ЕГРЮЛ и иные) с по<text:span text:style-name="T37">следующими изменениями;</text:span></text:p>
      <text:p text:style-name="P22">копии документов, подтверждающих полномочия генерального директора;</text:p>
      <text:p text:style-name="P19">копии разрешительных документов (регистрационного удостоверения, лицензии на производство и пр.) на лекарственны<text:span text:style-name="T48">й препарат </text:span><text:span text:style-name="INS"><text:span text:style-name="T28">«Нурофен для детей»</text:span></text:span><text:span text:style-name="T48">;</text:span></text:p>
      <text:p text:style-name="P19">копии инструкции по применению лекарственного препарата <text:span text:style-name="INS"><text:span text:style-name="T28">«Нурофен для детей»</text:span></text:span>;</text:p>
      <text:p text:style-name="P21"><text:span text:style-name="T55">копии договор</text:span><text:span text:style-name="T56">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29">«Нурофен для детей»</text:span></text:span><text:span text:style-name="T44"> </text:span><text:span text:style-name="T45"><text:s/></text:span><text:span text:style-name="INS"><text:span text:style-name="T8">в феврале-июле 2016 года</text:span></text:span><text:span text:style-name="INS"><text:span text:style-name="T22"> в эфире телеканалов <text:s/></text:span></text:span><text:span text:style-name="INS"><text:span text:style-name="T8">«Пятница», «Карусель», «Дисней»</text:span></text:span><text:span text:style-name="T56">;</text:span></text:p>
      <text:p text:style-name="P21"><text:soft-page-break/><text:span text:style-name="T56">копии рекламы (макеты, образцы и пр.) </text:span><text:span text:style-name="T46">лекарственного препарата </text:span><text:span text:style-name="INS"><text:span text:style-name="T29">«Нурофен для детей»,</text:span></text:span><text:span text:style-name="T49"> распространявшейся</text:span><text:span text:style-name="T44"> </text:span><text:span text:style-name="INS"><text:span text:style-name="T8">в феврале-июле 2016 года</text:span></text:span><text:span text:style-name="INS"><text:span text:style-name="T22"> в эфире телеканалов <text:s/></text:span></text:span><text:span text:style-name="INS"><text:span text:style-name="T8">«Пятница», «Карусель», «Дисней»</text:span></text:span><text:span text:style-name="T56">;</text:span></text:p>
      <text:p text:style-name="P20">письменные объяснения по существу предъявляемых претензий.</text:p>
      <text:p text:style-name="P16"/>
      <text:p text:style-name="P13"><text:span text:style-name="T47">Все документы должны быть заверены подписью руководителя и печатью </text:span><text:span text:style-name="INS"><text:span text:style-name="T3">ООО «Рекитт Бенкизер Хэлскэр»</text:span></text:span><text:span text:style-name="T47">. </text:span></text:p>
      <text:p text:style-name="P13"><text:span text:style-name="T53">Явка представителей </text:span><text:span text:style-name="INS"><text:span text:style-name="T3">ООО «Рекитт Бенкизер Хэлскэр»</text:span></text:span><text:span text:style-name="T53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6">обязательна</text:span><text:span text:style-name="T53"> (для представителей организаций – подлинная доверенность на представление интересов организации, в том</text:span> числе по делу № 3-24-33/00-08-17).</text:p>
      <text:p text:style-name="P13">Для обеспечения пропусков в здание ФАС России фамилии представителей необходимо сообщить заранее.</text:p>
      <text:p text:style-name="P23"> </text:p>
      <text:p text:style-name="P23"/>
      <text:p text:style-name="P23"/>
      <text:p text:style-name="P12">Заместитель руководителя                              <text:s text:c="10"/>                     <text:s text:c="13"/> А.Б. Кашеваров</text:p>
      <text:p text:style-name="P18"><text:span text:style-name="Основной_20_шрифт_20_абзаца"><text:span text:style-name="T27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76C3B7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72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7295(1) </text:p>
      </draw:text-box>
     </draw:frame><draw:frame draw:style-name="Mfr2" draw:name="SpdBarcode" text:anchor-type="paragraph" svg:x="0cm" svg:width="3.6cm" svg:height="0.78cm" draw:z-index="4"><draw:image xlink:href="Pictures/10000201000000780000001A76C3B7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1:39:47.83</meta:creation-date>
    <meta:generator>OpenOffice.org/3.3$Win32 OpenOffice.org_project/330m20$Build-9567</meta:generator>
    <dc:date>2017-06-08T10:30:39.59</dc:date>
    <meta:document-statistic meta:table-count="0" meta:image-count="1" meta:object-count="0" meta:page-count="3" meta:paragraph-count="47" meta:word-count="760" meta:character-count="6003"/>
    <meta:user-defined meta:name="Поле 1"/>
    <meta:user-defined meta:name="Поле 2"/>
    <meta:user-defined meta:name="Поле 3"/>
    <meta:user-defined meta:name="Поле 4"/>
  </office:meta>
</office:document-meta>
</file>