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8B146A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107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10.107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font-size="13pt" fo:background-color="transparent" style:font-size-asian="13pt" style:font-size-complex="13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color="#000000" fo:font-size="13pt" fo:font-weight="bold" style:font-size-asian="13pt" style:font-size-complex="13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letter-kerning="true" style:font-name-asian="SimSun" style:font-size-asian="13pt" style:language-asian="zh" style:country-asian="CN" style:font-name-complex="Mangal" style:font-size-complex="13pt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use-window-font-color="true" style:font-name="Times New Roman" fo:font-size="13pt" fo:font-weight="normal" fo:background-color="transparent" style:font-size-asian="13pt" style:font-weight-asian="normal" style:font-name-complex="Times New Roman3" style:font-size-complex="13pt" style:font-weight-complex="normal"/>
    </style:style>
    <style:style style:name="P12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fo:font-size="13pt" fo:background-color="transparent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</style:style>
    <style:style style:name="P14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fo:background-color="transparent" style:font-size-asian="13pt" style:font-weight-asian="normal" style:font-name-complex="Times New Roman3" style:font-size-complex="13pt" style:font-weight-complex="normal"/>
    </style:style>
    <style:style style:name="P15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serif" fo:font-size="13pt" fo:background-color="transparent" style:font-size-asian="13pt" style:font-size-complex="13pt"/>
    </style:style>
    <style:style style:name="P17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font-name="Times New Roman1" fo:font-size="13pt" fo:language="ru" fo:country="RU" fo:font-weight="normal" style:letter-kerning="true" fo:background-color="#ffff00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51cm" style:auto-text-indent="false"/>
      <style:text-properties fo:color="#000000" style:font-name="Times New Roman1" fo:font-size="13pt" style:font-size-asian="13pt" style:language-asian="zxx" style:country-asian="none" style:font-size-complex="13pt" style:language-complex="zxx" style:country-complex="non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3pt" fo:background-color="transparent" style:font-size-asian="13pt" style:font-size-complex="13pt"/>
    </style:style>
    <style:style style:name="P23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7cm" style:auto-text-indent="false"/>
      <style:text-properties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3pt" fo:font-weight="bold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fo:background-color="transparen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fo:background-color="transparen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fo:font-size="13pt" style:font-size-asian="13pt" style:font-size-complex="13pt"/>
    </style:style>
    <style:style style:name="P35" style:family="paragraph" style:parent-style-name="Standard">
      <style:paragraph-properties fo:margin-left="9.843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font-size="13pt" fo:background-color="transparent" style:font-size-asian="13pt" style:font-size-complex="13pt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.049cm" fo:margin-bottom="0.049cm" fo:text-align="center" style:justify-single-word="false" fo:text-indent="-0.026cm" style:auto-text-indent="false">
        <style:tab-stops/>
      </style:paragraph-properties>
      <style:text-properties fo:color="#000000" fo:font-size="13pt" fo:font-weight="bold" fo:background-color="transparent" style:font-size-asian="13pt" style:font-size-complex="13pt"/>
    </style:style>
    <style:style style:name="P37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9pt" style:font-size-asian="9pt" style:font-size-complex="9pt"/>
    </style:style>
    <style:style style:name="P3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Segoe UI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ru" fo:country="RU" fo:font-style="normal" style:text-underline-style="none" fo:font-weight="normal" style:letter-kerning="true" style:text-blinking="false" fo:background-color="#ffffff" style:font-name-asian="Segoe UI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6pt" fo:letter-spacing="normal" fo:language="ru" fo:country="RU" fo:font-style="normal" style:text-underline-style="none" fo:font-weight="normal" style:letter-kerning="true" style:text-blinking="false" fo:background-color="#ffff00" style:font-name-asian="SimSun" style:font-size-asian="6pt" style:language-asian="zh" style:country-asian="CN" style:font-style-asian="normal" style:font-weight-asian="normal" style:font-name-complex="Times New Roman3" style:font-size-complex="6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fo:letter-spacing="normal" style:text-underline-style="none" style:text-blinking="false" style:font-style-asian="normal" style:font-style-complex="normal"/>
    </style:style>
    <style:style style:name="T8" style:family="text">
      <style:text-properties fo:font-variant="normal" fo:text-transform="none" fo:color="#000000" style:font-name="Times New Roman" fo:font-size="13pt" fo:letter-spacing="normal" fo:language="de" fo:country="DE" fo:font-style="normal" fo:font-weight="normal" fo:background-color="transparent" style:font-name-asian="Calibri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Mangal" style:font-size-complex="13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letter-kerning="true" fo:background-color="transparent" style:font-name-asian="SimSun" style:font-size-asian="13pt" style:language-asian="zh" style:country-asian="CN" style:font-weight-asian="bold" style:font-name-complex="Times New Roman3" style:font-size-complex="13pt" style:language-complex="hi" style:country-complex="IN" style:font-weight-complex="bold"/>
    </style:style>
    <style:style style:name="T14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15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en" style:country-asian="US" style:font-weight-asian="normal" style:font-name-complex="Times New Roman3" style:language-complex="hi" style:country-complex="IN" style:font-weight-complex="normal"/>
    </style:style>
    <style:style style:name="T16" style:family="text">
      <style:text-properties fo:font-variant="normal" fo:text-transform="none" fo:color="#000000" style:font-name="Times New Roman1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17" style:family="text">
      <style:text-properties fo:font-variant="normal" fo:text-transform="none" fo:color="#000000" style:font-name="Times New Roman1" fo:letter-spacing="normal" fo:language="ru" fo:country="RU" fo:font-style="normal" fo:font-weight="normal" style:letter-kerning="true" fo:background-color="transparent" style:font-name-asian="Segoe UI" style:language-asian="zh" style:country-asian="CN" style:font-weight-asian="normal" style:font-name-complex="Times New Roman3" style:language-complex="hi" style:country-complex="IN" style:font-weight-complex="normal"/>
    </style:style>
    <style:style style:name="T18" style:family="text">
      <style:text-properties fo:font-variant="normal" fo:text-transform="none" fo:color="#000000" fo:letter-spacing="normal"/>
    </style:style>
    <style:style style:name="T19" style:family="text">
      <style:text-properties fo:font-variant="normal" fo:text-transform="none" fo:color="#000000" fo:letter-spacing="normal" style:font-style-asian="normal" style:font-style-complex="normal"/>
    </style:style>
    <style:style style:name="T20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21" style:family="text">
      <style:text-properties fo:font-variant="normal" fo:text-transform="none" fo:color="#000000" fo:letter-spacing="normal" style:text-underline-style="none" style:font-style-asian="normal" style:font-style-complex="normal"/>
    </style:style>
    <style:style style:name="T22" style:family="text">
      <style:text-properties fo:font-variant="normal" fo:text-transform="none" fo:color="#000000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fo:font-size="13pt" fo:letter-spacing="normal" fo:language="ru" fo:country="RU" fo:font-style="normal" style:letter-kerning="true" style:font-name-asian="SimSun" style:font-size-asian="13pt" style:language-asian="zh" style:country-asian="CN" style:font-size-complex="13pt" style:language-complex="hi" style:country-complex="IN"/>
    </style:style>
    <style:style style:name="T24" style:family="text">
      <style:text-properties fo:font-variant="normal" fo:text-transform="none" fo:color="#000000" fo:font-size="13pt" fo:letter-spacing="normal" fo:language="ru" fo:country="RU" fo:font-style="normal" style:letter-kerning="true" fo:background-color="transparent" style:font-name-asian="SimSun" style:font-size-asian="13pt" style:language-asian="zh" style:country-asian="CN" style:font-size-complex="13pt" style:language-complex="hi" style:country-complex="IN"/>
    </style:style>
    <style:style style:name="T25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style:letter-kerning="true" fo:background-color="transparent" style:font-name-asian="SimSun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position="0% 100%" style:font-name="Times New Roman1" fo:letter-spacing="normal" fo:font-style="normal" style:text-underline-style="none" fo:font-weight="normal" style:letter-kerning="true" fo:background-color="transparent" style:font-name-asian="Segoe UI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position="0% 100%" style:font-name="Times New Roman1" fo:letter-spacing="normal" fo:language="ru" fo:country="RU" fo:font-style="normal" style:text-underline-style="none" fo:font-weight="normal" style:letter-kerning="true" fo:background-color="transparent" style:font-name-asian="Segoe UI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#ffffff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6pt" fo:letter-spacing="normal" fo:language="ru" fo:country="RU" fo:font-style="normal" style:text-underline-style="none" fo:font-weight="normal" style:letter-kerning="true" style:text-blinking="false" style:font-name-asian="SimSun" style:font-size-asian="6pt" style:language-asian="zh" style:country-asian="CN" style:font-style-asian="normal" style:font-weight-asian="normal" style:font-name-complex="Times New Roman3" style:font-size-complex="6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font-name="Times New Roman" fo:letter-spacing="normal" fo:language="ru" fo:country="RU" fo:font-style="normal" fo:font-weight="normal" style:letter-kerning="true" fo:background-color="transparent" style:font-name-asian="Segoe UI" style:language-asian="en" style:country-asian="US" style:font-weight-asian="normal" style:font-name-complex="Times New Roman3" style:language-complex="hi" style:country-complex="IN" style:font-weight-complex="normal"/>
    </style:style>
    <style:style style:name="T34" style:family="text">
      <style:text-properties fo:font-variant="normal" fo:text-transform="none" style:use-window-font-color="true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35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36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/>
    </style:style>
    <style:style style:name="T37" style:family="text">
      <style:text-properties fo:font-variant="normal" fo:text-transform="none" style:use-window-font-color="true" style:font-name="Times New Roman1" fo:font-size="13pt" fo:letter-spacing="normal" fo:language="ru" fo:country="RU" fo:font-style="normal" fo:font-weight="bold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38" style:family="text">
      <style:text-properties fo:font-variant="normal" fo:text-transform="none" style:use-window-font-color="true" style:font-name="Times New Roman1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39" style:family="text">
      <style:text-properties fo:font-variant="normal" fo:text-transform="none" style:use-window-font-color="true" style:font-name="Times New Roman1" fo:letter-spacing="normal" fo:font-weight="bold" style:font-style-asian="normal" style:font-style-complex="normal"/>
    </style:style>
    <style:style style:name="T40" style:family="text">
      <style:text-properties fo:font-variant="normal" fo:text-transform="none" style:use-window-font-color="true" style:font-name="Times New Roman1" fo:letter-spacing="normal" fo:font-weight="bold" style:font-style-asian="normal" style:font-weight-asian="bold" style:font-style-complex="normal" style:font-weight-complex="bold"/>
    </style:style>
    <style:style style:name="T41" style:family="text">
      <style:text-properties fo:font-variant="normal" fo:text-transform="none" style:use-window-font-color="true" style:font-name="Times New Roman1" fo:letter-spacing="normal" style:font-style-asian="normal" style:font-style-complex="normal"/>
    </style:style>
    <style:style style:name="T42" style:family="text">
      <style:text-properties fo:font-variant="normal" fo:text-transform="none" style:use-window-font-color="true" fo:letter-spacing="normal" style:text-underline-style="none" style:font-style-asian="normal" style:font-style-complex="normal"/>
    </style:style>
    <style:style style:name="T43" style:family="text">
      <style:text-properties fo:font-variant="normal" fo:text-transform="none" style:use-window-font-color="true" fo:letter-spacing="normal" style:font-style-asian="normal" style:font-style-complex="normal"/>
    </style:style>
    <style:style style:name="T44" style:family="text">
      <style:text-properties fo:font-variant="normal" fo:text-transform="none" style:use-window-font-color="true" style:text-position="0% 100%" style:font-name="Times New Roman1" fo:letter-spacing="normal" fo:font-style="normal" style:text-underline-style="none" fo:font-weight="normal" style:letter-kerning="true" fo:background-color="transparent" style:font-name-asian="Segoe UI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position="0% 100%" style:font-name="Times New Roman1" fo:letter-spacing="normal" fo:language="ru" fo:country="RU" fo:font-style="normal" style:text-underline-style="none" fo:font-weight="normal" style:letter-kerning="true" fo:background-color="transparent" style:font-name-asian="Segoe UI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font-name="TimesNewRomanPSMT" fo:letter-spacing="normal" fo:language="ru" fo:country="RU" fo:font-style="normal" fo:font-weight="normal" style:letter-kerning="true" fo:background-color="#ffffff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8" style:family="text">
      <style:text-properties fo:font-weight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color="#000000"/>
    </style:style>
    <style:style style:name="T51" style:family="text">
      <style:text-properties fo:color="#000000" fo:font-weight="bold"/>
    </style:style>
    <style:style style:name="T52" style:family="text">
      <style:text-properties fo:color="#000000" fo:font-weight="bold" fo:background-color="transparent" style:font-weight-asian="bold" style:font-weight-complex="bold"/>
    </style:style>
    <style:style style:name="T53" style:family="text">
      <style:text-properties fo:color="#000000" fo:font-weight="bold" style:font-weight-asian="bold" style:font-weight-complex="bold"/>
    </style:style>
    <style:style style:name="T54" style:family="text">
      <style:text-properties fo:color="#000000" fo:language="ru" fo:country="RU" fo:font-weight="bold"/>
    </style:style>
    <style:style style:name="T55" style:family="text">
      <style:text-properties fo:color="#000000" fo:language="ru" fo:country="RU" fo:font-weight="bold" style:font-weight-asian="bold" style:font-weight-complex="bold"/>
    </style:style>
    <style:style style:name="T56" style:family="text">
      <style:text-properties fo:color="#000000" fo:language="ru" fo:country="RU" fo:background-color="transparent"/>
    </style:style>
    <style:style style:name="T57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58" style:family="text">
      <style:text-properties fo:color="#000000" fo:background-color="transparent"/>
    </style:style>
    <style:style style:name="T59" style:family="text">
      <style:text-properties fo:color="#000000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style:use-window-font-color="true"/>
    </style:style>
    <style:style style:name="T61" style:family="text">
      <style:text-properties style:use-window-font-color="true" fo:language="ru" fo:country="RU"/>
    </style:style>
    <style:style style:name="T62" style:family="text">
      <style:text-properties style:use-window-font-color="true" fo:font-weight="normal" style:font-weight-asian="normal" style:font-name-complex="Times New Roman3" style:font-weight-complex="normal"/>
    </style:style>
    <style:style style:name="T63" style:family="text">
      <style:text-properties style:use-window-font-color="true" style:font-name="Times New Roman" fo:font-weight="normal" style:font-weight-asian="normal" style:font-name-complex="Times New Roman3" style:font-weight-complex="normal"/>
    </style:style>
    <style:style style:name="T64" style:family="text">
      <style:text-properties style:use-window-font-color="true" style:font-name="Times New Roman1" fo:font-weight="normal" style:font-weight-asian="normal" style:font-name-complex="Times New Roman3" style:font-weight-complex="normal"/>
    </style:style>
    <style:style style:name="T65" style:family="text">
      <style:text-properties style:use-window-font-color="true" style:font-name="Times New Roman1" fo:font-weight="bold" style:font-weight-asian="normal" style:font-name-complex="Times New Roman3" style:font-weight-complex="normal"/>
    </style:style>
    <style:style style:name="T66" style:family="text">
      <style:text-properties style:use-window-font-color="true" style:font-name="Times New Roman1" fo:font-weight="bold" style:font-weight-asian="bold" style:font-name-complex="Times New Roman3" style:font-weight-complex="bold"/>
    </style:style>
    <style:style style:name="T67" style:family="text">
      <style:text-properties fo:background-color="transparent"/>
    </style:style>
    <style:style style:name="T68" style:family="text">
      <style:text-properties style:font-name="Times New Roman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91f4d9-4f0e-4ece-b55b-a613bfcec04d" text:name="BossProviderVariable"/>
      </text:user-field-decls>
      <text:p text:style-name="P38"><text:span text:style-name="T48">О П Р Е Д Е Л Е Н И Е</text:span></text:p>
      <text:p text:style-name="P25"><text:span text:style-name="T48">о возбуждении дела</text:span><text:span text:style-name="T49"> № 3-24-32/00-08-17</text:span></text:p>
      <text:p text:style-name="P26">по признакам нарушения законодательства</text:p>
      <text:p text:style-name="P26">Российской Федерации о рекламе</text:p>
      <text:p text:style-name="P24"><text:span text:style-name="T51">5 июня 201</text:span><text:span text:style-name="T54">7</text:span><text:span text:style-name="T51"> г.</text:span><text:span text:style-name="T50">                                                                   <text:s text:c="15"/>            <text:s text:c="9"/>  </text:span><text:span text:style-name="T51">г. Москва</text:span></text:p>
      <text:p text:style-name="P28"><text:span text:style-name="T50">Председатель Комиссии ФАС Росс</text:span><text:span text:style-name="T58">ии по рассмотрению дел, возбужденных по признакам нарушения законодательства о рекламе, Кашеваров А.Б., рассмотрев материалы о распространении рекламы </text:span><text:span text:style-name="T57">лекарственного препарата </text:span><text:span text:style-name="Основной_20_шрифт_20_абзаца"><text:span text:style-name="T33"><text:s/>«Ибуклин»</text:span></text:span><text:span text:style-name="INS"><text:span text:style-name="T14"> </text:span></text:span><text:span text:style-name="INS"><text:span text:style-name="T34">на телеканале «Россия 1» в феврале-марте 2016 года</text:span></text:span><text:span text:style-name="T56">,</text:span></text:p>
      <text:p text:style-name="P36">УСТАНОВИЛ:</text:p>
      <text:p text:style-name="P14">Реклама лекарственного п<text:span text:style-name="T60">репарата «Ибуклин</text:span><text:span text:style-name="T61">» </text:span><text:span text:style-name="T60">распространялась на телеканале </text:span><text:span text:style-name="T60">«Россия 1» в феврале-марте 2016 года.</text:span></text:p>
      <text:p text:style-name="P11">В рекламном ролике ведется диалог между подругами:</text:p>
      <text:p text:style-name="P11">«- Вечером празднуем?</text:p>
      <text:p text:style-name="P11">-Простуда уже празднует.</text:p>
      <text:p text:style-name="P11">-Знакомые симптомы. Попробуй Ибуклин».</text:p>
      <text:p text:style-name="P12"><text:span text:style-name="T64">Далее голос за кадром сообщает: «2 компонента Ибуклин </text:span><text:span text:style-name="T65">усиливают друг друга, действуя быстро и продолжительно</text:span><text:span text:style-name="T64">. От жара и боли - </text:span><text:span text:style-name="T66">б</text:span><text:span text:style-name="T65">ыстро и продолжительно»</text:span><text:span text:style-name="T64">. </text:span></text:p>
      <text:p text:style-name="P16"><text:span text:style-name="T62">В видеоряде в период с 10 по 14 секунду демонстрируется предупредительная </text:span>надпись: «Имеются противопоказания. Перед применением необходимо проконсультироваться со специалистом».</text:p>
      <text:p text:style-name="P12"><text:span text:style-name="T63">Согласно регистрационному удостоверению </text:span>П №011252/02<text:span text:style-name="T63"> от 18.07.2011 препарат </text:span><text:span text:style-name="T64">«Ибуклин»</text:span><text:span text:style-name="T63"> зарегистрирован в качестве лекарственного препарата.</text:span></text:p>
      <text:p text:style-name="P17"><text:span text:style-name="INS"><text:span text:style-name="T9">В рекламе внимание потребителей фиксируется на утверждении «</text:span></text:span><text:span text:style-name="INS"><text:span text:style-name="T37">действуя </text:span></text:span><text:span text:style-name="INS"><text:span text:style-name="T37">быстро и продолжительно</text:span></text:span><text:span text:style-name="INS"><text:span text:style-name="T38">. От жара и боли - б</text:span></text:span><text:span text:style-name="INS"><text:span text:style-name="T37">ыстро и продолжительно</text:span></text:span><text:span text:style-name="INS"><text:span text:style-name="T9">». Данное утверждение гарантирует </text:span></text:span><text:span text:style-name="INS"><text:span text:style-name="T13">быстрое</text:span></text:span><text:span text:style-name="INS"><text:span text:style-name="T9"> положительное влияние лекарственного препарата </text:span></text:span><text:span text:style-name="INS"><text:span text:style-name="T16">«Стрепсилс Плюс»</text:span></text:span><text:span text:style-name="INS"><text:span text:style-name="T9"> на </text:span></text:span><text:span text:style-name="INS"><text:span text:style-name="T38">жар и боль</text:span></text:span><text:span text:style-name="INS"><text:span text:style-name="T35">.</text:span></text:span></text:p>
      <text:p text:style-name="P13"><text:span text:style-name="INS"><text:span text:style-name="T11">Согласно Толковому словарю живого великорусского языка В. Даля слово гарантия означает ручательство, поручительство, порука, обеспеченье, заверение, слово гарантировать - в значении гарантировать что, обеспечить, ручаться, заверить, обезопасить, поручиться. </text:span></text:span></text:p>
      <text:p text:style-name="P8"><text:span text:style-name="INS"><text:span text:style-name="T19">Согласно словарю (</text:span></text:span><text:span text:style-name="Emphasis"><text:span text:style-name="T18">Ефремова Т. Ф. Новый словарь русского языка. Толково-словообразовательный. – М.: Русский язык, 2000</text:span></text:span><text:span text:style-name="INS"><text:span text:style-name="T19">)</text:span></text:span><text:span text:style-name="Emphasis"><text:span text:style-name="T20"> слово г</text:span></text:span><text:span text:style-name="INS"><text:span text:style-name="T19">арантия — это обеспечение осуществления, исполнения чего-л.; поручительство; то, что подтверждает осуществление, исполнение чего-л.</text:span></text:span></text:p>
      <text:p text:style-name="P15"><text:span text:style-name="INS"><text:span text:style-name="T19">Слово быстро в русском языке может использоваться в значении предикатива, то есть ч</text:span></text:span><text:a xlink:type="simple" xlink:href="https://ru.wiktionary.org/wiki/часть_речи"><text:span text:style-name="INS"><text:span text:style-name="T7">асти речи</text:span></text:span></text:a><text:span text:style-name="INS"><text:span text:style-name="T19">, используемой в качестве </text:span></text:span><text:a xlink:type="simple" xlink:href="https://ru.wiktionary.org/wiki/сказуемое"><text:span text:style-name="INS">сказуемого</text:span></text:a><text:span text:style-name="INS"><text:span text:style-name="T7"> </text:span></text:span><text:span text:style-name="INS"><text:span text:style-name="T19">и обозначающей </text:span></text:span><text:a xlink:type="simple" xlink:href="https://ru.wiktionary.org/wiki/процесс"><text:span text:style-name="INS"><text:span text:style-name="T7">процесс</text:span></text:span></text:a><text:span text:style-name="INS"><text:span text:style-name="T19">, </text:span></text:span><text:a xlink:type="simple" xlink:href="https://ru.wiktionary.org/wiki/состояние"><text:span text:style-name="INS"><text:span text:style-name="T7">состояние</text:span></text:span></text:a><text:span text:style-name="INS"><text:span text:style-name="T19"> или </text:span></text:span><text:a xlink:type="simple" xlink:href="https://ru.wiktionary.org/wiki/качество"><text:span text:style-name="INS"><text:span text:style-name="T7">качество</text:span></text:span></text:a><text:span text:style-name="INS"><text:span text:style-name="T19">, воспринимаемое как состояние. Синоним предикатива - </text:span></text:span><text:a xlink:type="simple" xlink:href="https://ru.wiktionary.org/wiki/категория_состояния"><text:span text:style-name="INS">категория состояния</text:span></text:a><text:span text:style-name="INS"><text:span text:style-name="T21">.Слово «быстро» в значении предикатива применительно к действию препарата </text:span></text:span><text:span text:style-name="INS"><text:span text:style-name="T42">«Ибуклин»</text:span></text:span><text:span text:style-name="INS"><text:span text:style-name="T21"> по устранению жара и боли, </text:span></text:span><text:soft-page-break/><text:span text:style-name="INS"><text:span text:style-name="T21">является качественной характеристикой действия препарата как очень быстрого.</text:span></text:span></text:p>
      <text:p text:style-name="P18"><text:span text:style-name="INS"><text:span text:style-name="T19">Соответственно утверждения «</text:span></text:span><text:span text:style-name="INS"><text:span text:style-name="T39">действуя быстро и продолжительно</text:span></text:span><text:span text:style-name="INS"><text:span text:style-name="T41">. От жара и боли - </text:span></text:span><text:span text:style-name="INS"><text:span text:style-name="T40">б</text:span></text:span><text:span text:style-name="INS"><text:span text:style-name="T39">ыстро и продолжительно</text:span></text:span><text:span text:style-name="INS"><text:span text:style-name="T19">» заверяет потребителей в том, что действие лекарственного препарата </text:span></text:span><text:span text:style-name="INS"><text:span text:style-name="T43">«Ибуклин»</text:span></text:span><text:span text:style-name="INS"><text:span text:style-name="T19"> наступит быстро, тем самым гарантируя положительное действие препарата и его эффективность <text:s/>в устранении жара и боли.</text:span></text:span></text:p>
      <text:p text:style-name="P19"><text:span text:style-name="INS"><text:span text:style-name="T22">При этом наделение лекарственного препарата свойством быстрого действия и эффективности не основано на принципах доказательной медицины. </text:span></text:span></text:p>
      <text:p text:style-name="P10"><text:span text:style-name="INS"><text:span text:style-name="T9">Вместе с тем 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23">гарантировать положительное действие объекта рекламирования, его безопасность, эффективность и отсутствие побочных действ</text:span></text:span><text:span text:style-name="INS"><text:span text:style-name="T24">ий.</text:span></text:span></text:p>
      <text:p text:style-name="P10"><text:span text:style-name="INS"><text:span text:style-name="T24">Таким образом, </text:span></text:span><text:span text:style-name="INS"><text:span text:style-name="T10">в рекламе </text:span></text:span><text:span text:style-name="INS"><text:span text:style-name="T12">лекарственного препарата </text:span></text:span><text:span text:style-name="INS"><text:span text:style-name="T36">«Ибуклин»</text:span></text:span><text:span text:style-name="INS"><text:span text:style-name="T10">, распространявшейся </text:span></text:span><text:span text:style-name="INS"><text:span text:style-name="T35">на телеканале «Россия 1» в феврале-марте 2016 года</text:span></text:span><text:span text:style-name="INS"><text:span text:style-name="T10">, усматриваются признаки нарушения </text:span></text:span><text:span text:style-name="INS"><text:span text:style-name="T9">пункта 8 части 1 статьи 24 Федерального закона «О рекламе».</text:span></text:span></text:p>
      <text:p text:style-name="P9">В соответствии с частью 6 статьи 38 Федерального закона «О рекламе» рекламодатель несет ответственность за нарушение требований <text:s/>части 1 статьи 24 Федерального закона «О рекламе».</text:p>
      <text:p text:style-name="P6"><text:span text:style-name="INS"><text:span text:style-name="T28">Рекламодателем указанной рекламы является компания Д-р Редди'с Лабораторис Лтд </text:span></text:span><text:span text:style-name="Основной_20_шрифт_20_абзаца"><text:span text:style-name="T30">(Индия)</text:span></text:span><text:span text:style-name="INS"><text:span text:style-name="T28">, <text:s/></text:span></text:span><text:span text:style-name="Основной_20_шрифт_20_абзаца"><text:span text:style-name="T30">имеющая Представительство <text:s/>в г. Москва </text:span></text:span><text:span text:style-name="Основной_20_шрифт_20_абзаца"><text:span text:style-name="T4">(адрес: 115035, г. Москва, Овчинниковская наб., д.20, стр.1, ИНН 9909003566, КПП 773851001, НЗА <text:s/>20150013400, дата присвоения НЗА: 17.03.2015).</text:span></text:span></text:p>
      <text:p text:style-name="P20"><text:span text:style-name="Основной_20_шрифт_20_абзаца"><text:span text:style-name="T6"/></text:span></text:p>
      <text:p text:style-name="P7"><text:span text:style-name="INS"><text:span text:style-name="T46">На основании </text:span></text:span><text:span text:style-name="INS"><text:span text:style-name="T47">пункта 8 части 1 статьи 24,</text:span></text:span><text:span text:style-name="INS"><text:span text:style-name="T46"> пункта 2 части 1 статьи 33, частей 1, 2 </text:span></text:span><text:span text:style-name="INS"><text:span text:style-name="T46">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508,</text:span></text:span></text:p>
      <text:p text:style-name="P30">ОПРЕДЕЛИЛ:</text:p>
      <text:p text:style-name="P28">1. Возбудить производство по делу № <text:span text:style-name="T67">3-24-32/00-08-17</text:span> по признакам нарушения законодательства Российской Федерации о рекламе.</text:p>
      <text:p text:style-name="P28">2. Признать лицом, участвующим в деле:</text:p>
      <text:p text:style-name="P28">лицо, в действиях которого содержатся признаки нарушения законодательства о рекламе: </text:p>
      <text:p text:style-name="P6"><text:span text:style-name="INS"><text:span text:style-name="T28">компания Д-р Редди'с Лабораторис Лтд </text:span></text:span><text:span text:style-name="Основной_20_шрифт_20_абзаца"><text:span text:style-name="T30">(Индия)</text:span></text:span><text:span text:style-name="INS"><text:span text:style-name="T28">, <text:s/></text:span></text:span><text:span text:style-name="Основной_20_шрифт_20_абзаца"><text:span text:style-name="T30">имеющая Представительство <text:s/>в г. Москва </text:span></text:span><text:span text:style-name="Основной_20_шрифт_20_абзаца"><text:span text:style-name="T4">(адрес: 115035, г. Москва, Овчинниковская наб., д.20, стр.1, ИНН 9909003566, КПП 773851001, НЗА <text:s/>20150013400, дата присвоения НЗА: 17.03.2015).</text:span></text:span></text:p>
      <text:p text:style-name="P31"><draw:frame draw:style-name="fr1" draw:name="Врезка3" text:anchor-type="paragraph" svg:x="0.499cm" svg:y="28.7cm" svg:width="4.8cm" draw:z-index="0">
     <draw:text-box fo:min-height="0.041cm">
      <text:p text:style-name="Frame_20_contents">Идентификатор</text:p>
     </draw:text-box>
    </draw:frame>3. <text:span text:style-name="T50">Назначить дело </text:span>№ 3-24-30/00-08-17 <text:span text:style-name="T50">к рассмотрению на </text:span><text:span text:style-name="T55">29</text:span><text:span text:style-name="T53"> июня 2017 в 1</text:span><text:span text:style-name="T55">4</text:span><text:span text:style-name="T53"> часов </text:span><text:span text:style-name="T55">0</text:span><text:span text:style-name="T53">0 минут</text:span><text:span text:style-name="T51"> </text:span><text:span text:style-name="T50">по адресу: г. Москва, ул. Садовая-Кудринская, д. 11, каб. 413, т. 8(499) 755-23-23 (вн. 674, 474).</text:span></text:p>
      <text:p text:style-name="P28"><text:span text:style-name="T67">4. </text:span><text:span text:style-name="Основной_20_шрифт_20_абзаца"><text:span text:style-name="T31">Представительству</text:span></text:span><text:span text:style-name="Основной_20_шрифт_20_абзаца"><text:span text:style-name="T2"> <text:s/></text:span></text:span><text:span text:style-name="Основной_20_шрифт_20_абзаца"><text:span text:style-name="T31">компании </text:span></text:span><text:span text:style-name="INS"><text:span text:style-name="T29">Д-р Редди'с Лабораторис Лтд</text:span></text:span><text:span text:style-name="Основной_20_шрифт_20_абзаца"><text:span text:style-name="T31"> (Индия) в г.  Москва</text:span></text:span><text:span text:style-name="Основной_20_шрифт_20_абзаца"><text:span text:style-name="T3"> </text:span></text:span><text:span text:style-name="T58">надлежит в срок </text:span><text:span text:style-name="T52">до 26 июня 2017 года</text:span><text:span text:style-name="T58"> представить ФАС России следующие документы и материалы:</text:span></text:p>
      <text:p text:style-name="P22">свидетельство о внесении в сводный государственный реестр аккредитованных <text:soft-page-break/>на территории Российской Федерации представительств иностранных компаний, выданное ФГУ «Государственная регистрационная палата при Министерстве юстиции Российской Федерации»;</text:p>
      <text:p text:style-name="P22">копию положения о представительстве в действующей редакции;</text:p>
      <text:p text:style-name="P21"><text:span text:style-name="T67">копию доверенности руководителя представит</text:span>ельства;</text:p>
      <text:p text:style-name="P32">копии разрешительных документов (регистрационного удостоверения, лицензии на производство и пр.) на лекарственный <text:span text:style-name="T59">препарат </text:span><text:span text:style-name="INS"><text:span text:style-name="T25"><text:s/></text:span></text:span><text:span text:style-name="Основной_20_шрифт_20_абзаца"><text:span text:style-name="T26">«</text:span></text:span><text:span text:style-name="Основной_20_шрифт_20_абзаца"><text:span text:style-name="T44">Ибуклин</text:span></text:span><text:span text:style-name="Основной_20_шрифт_20_абзаца"><text:span text:style-name="T26">»</text:span></text:span>;</text:p>
      <text:p text:style-name="P32">копию инструкции по применению <text:span text:style-name="INS"><text:span text:style-name="T25">лекарственных препаратов </text:span></text:span><text:span text:style-name="Основной_20_шрифт_20_абзаца"><text:span text:style-name="T27">«</text:span></text:span><text:span text:style-name="Основной_20_шрифт_20_абзаца"><text:span text:style-name="T45">Ибуклин</text:span></text:span><text:span text:style-name="Основной_20_шрифт_20_абзаца"><text:span text:style-name="T27">»</text:span></text:span>;</text:p>
      <text:p text:style-name="P34"><text:span text:style-name="T68">копии договоров, платежных поручений и иных финансовых документов, на основании которых распространялась реклама </text:span><text:span text:style-name="INS"><text:span text:style-name="T15">лекарственного препарата </text:span></text:span><text:span text:style-name="Основной_20_шрифт_20_абзаца"><text:span text:style-name="T27">«</text:span></text:span><text:span text:style-name="Основной_20_шрифт_20_абзаца"><text:span text:style-name="T45">Ибуклин</text:span></text:span><text:span text:style-name="Основной_20_шрифт_20_абзаца"><text:span text:style-name="T27">»</text:span></text:span><text:span text:style-name="Основной_20_шрифт_20_абзаца"><text:span text:style-name="T17"> </text:span></text:span><text:span text:style-name="INS"><text:span text:style-name="T14">в феврале — </text:span></text:span><text:span text:style-name="INS"><text:span text:style-name="T34">марте</text:span></text:span><text:span text:style-name="INS"><text:span text:style-name="T14"> 2016 года в эфире телеканала </text:span></text:span><text:span text:style-name="INS"><text:span text:style-name="T34">«Россия 1»</text:span></text:span><text:span text:style-name="T68">;</text:span></text:p>
      <text:p text:style-name="P34"><text:span text:style-name="T68">копии рекламы (макеты, образцы и пр.) лекарств</text:span><text:span text:style-name="INS"><text:span text:style-name="T15">енного препарата </text:span></text:span><text:span text:style-name="Основной_20_шрифт_20_абзаца"><text:span text:style-name="T27">«</text:span></text:span><text:span text:style-name="Основной_20_шрифт_20_абзаца"><text:span text:style-name="T45">Ибуклин</text:span></text:span><text:span text:style-name="Основной_20_шрифт_20_абзаца"><text:span text:style-name="T27">»</text:span></text:span><text:span text:style-name="Основной_20_шрифт_20_абзаца"><text:span text:style-name="T17">, распространявшейся <text:s/></text:span></text:span><text:span text:style-name="INS"><text:span text:style-name="T14">в феврале — </text:span></text:span><text:span text:style-name="INS"><text:span text:style-name="T34">марте</text:span></text:span><text:span text:style-name="INS"><text:span text:style-name="T14"> 2016 года в эфире телеканала </text:span></text:span><text:span text:style-name="INS"><text:span text:style-name="T34">«Россия 1»</text:span></text:span><text:span text:style-name="T68">;</text:span></text:p>
      <text:p text:style-name="P33">письменные объяснения по существу предъявляемых претензий.</text:p>
      <text:p text:style-name="P28"><text:span text:style-name="T50">Все документы должны быть заверены подписью руководителя </text:span><text:span text:style-name="Основной_20_шрифт_20_абзаца"><text:span text:style-name="T31">Представительства</text:span></text:span><text:span text:style-name="T50"> <text:s/></text:span><text:span text:style-name="Основной_20_шрифт_20_абзаца"><text:span text:style-name="T31">компании </text:span></text:span><text:span text:style-name="INS"><text:span text:style-name="T28">Д-р Редди'с Лабораторис Лтд</text:span></text:span><text:span text:style-name="Основной_20_шрифт_20_абзаца"><text:span text:style-name="T31"> (Индия) в г.  Москва</text:span></text:span><text:span text:style-name="T50">. </text:span></text:p>
      <text:p text:style-name="P28">Явка представителей <text:span text:style-name="Основной_20_шрифт_20_абзаца"><text:span text:style-name="T31">Представительства</text:span></text:span><text:span text:style-name="Основной_20_шрифт_20_абзаца"><text:span text:style-name="T2"> <text:s/></text:span></text:span><text:span text:style-name="Основной_20_шрифт_20_абзаца"><text:span text:style-name="T31">компании </text:span></text:span><text:span text:style-name="INS"><text:span text:style-name="T28">Д-р Редди'с Лабораторис Лтд</text:span></text:span><text:span text:style-name="Основной_20_шрифт_20_абзаца"><text:span text:style-name="T31"> (Индия) в г.  Москва</text:span></text:span>, в действиях которой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48">обязательна</text:span> (для представителей организаций – подлинная доверенность на представление интересов организации, в том числе по делу № 3-24-32/00-08-17).</text:p>
      <text:p text:style-name="P29"><text:span text:style-name="T50">Для обеспечения пропусков в здание ФАС России фамилии представителей </text:span><text:span text:style-name="T50">необходимо сообщить заранее.</text:span></text:p>
      <text:p text:style-name="P37"> </text:p>
      <text:p text:style-name="P37"/>
      <text:p text:style-name="P27">Заместитель руководителя                              <text:s text:c="10"/>                     <text:s text:c="13"/> А.Б. Кашеваров</text:p>
      <text:p text:style-name="P23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38B146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7-56502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38B146A1.png" xlink:type="simple" xlink:show="embed" xlink:actuate="onLoad"/>
     </draw:frame><draw:frame draw:style-name="Mfr1" draw:name="Врезка1" text:anchor-type="paragraph" svg:x="0.499cm" svg:y="28.7cm" svg:width="4.8cm" draw:z-index="2">
      <draw:text-box fo:min-height="0.041cm">
       <text:p text:style-name="Frame_20_contents">2017-56502(1) </text:p>
      </draw:text-box>
     </draw:frame><draw:frame draw:style-name="Mfr1" draw:name="SpdTextFrame1" text:anchor-type="paragraph" svg:x="0.499cm" svg:y="28.7cm" svg:width="4.8cm" draw:z-index="5">
      <draw:text-box fo:min-height="0.041cm">
       <text:p text:style-name="Frame_20_contents">2017-56502(1) </text:p>
      </draw:text-box>
     </draw:frame><draw:frame draw:style-name="Mfr2" draw:name="SpdBarcode" text:anchor-type="paragraph" svg:x="0cm" svg:width="3.6cm" svg:height="0.78cm" draw:z-index="6"><draw:image xlink:href="Pictures/10000201000000780000001A38B146A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0T16:03:09.72</meta:creation-date>
    <meta:generator>OpenOffice.org/3.3$Win32 OpenOffice.org_project/330m20$Build-9567</meta:generator>
    <dc:date>2017-06-08T10:38:01.91</dc:date>
    <meta:document-statistic meta:table-count="0" meta:image-count="2" meta:object-count="0" meta:page-count="3" meta:paragraph-count="51" meta:word-count="842" meta:character-count="6824"/>
    <meta:user-defined meta:name="Поле 1"/>
    <meta:user-defined meta:name="Поле 2"/>
    <meta:user-defined meta:name="Поле 3"/>
    <meta:user-defined meta:name="Поле 4"/>
  </office:meta>
</office:document-meta>
</file>