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CF03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etter-spacing="normal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7.885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9.00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.03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.03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9.43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9.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9.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etter-spacing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6cm" style:auto-text-indent="false">
        <style:tab-stops/>
      </style:paragraph-properties>
      <style:text-properties fo:color="#000000" style:font-name="Times New Roman" fo:font-size="10pt" fo:letter-spacing="normal" fo:language="ru" fo:country="RU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etter-spacing="normal" fo:language="en" fo:country="US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etter-spacing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323cm" style:auto-text-indent="false"/>
      <style:text-properties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fo:letter-spacing="-0.014cm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fo:letter-spacing="-0.014cm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font-variant="normal" fo:text-transform="none" fo:color="#000000" fo:letter-spacing="-0.025cm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fo:font-variant="normal" fo:text-transform="none" fo:color="#000000" fo:letter-spacing="-0.025cm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etter-spacing="-0.021cm" fo:language="ru" fo:country="RU" fo:font-style="normal" style:text-underline-style="none" fo:font-weight="normal" fo:background-color="#ffffff" style:font-weight-asian="normal" style:font-weight-complex="normal"/>
    </style:style>
    <style:style style:name="T10" style:family="text">
      <style:text-properties fo:font-variant="normal" fo:text-transform="none" fo:color="#000000" style:font-name="Times New Roman1" fo:font-size="10pt" fo:letter-spacing="normal" fo:language="ru" fo:country="RU" fo:font-style="normal" style:text-underline-style="none" style:font-size-asian="12pt" style:font-size-complex="12pt"/>
    </style:style>
    <style:style style:name="T11" style:family="text">
      <style:text-properties fo:font-variant="normal" fo:text-transform="none" fo:color="#000000" style:font-name="Times New Roman1" fo:letter-spacing="-0.018cm" fo:language="ru" fo:country="RU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15" style:family="text">
      <style:text-properties fo:font-variant="normal" fo:text-transform="none" fo:color="#000000" style:font-name="Wingdings" fo:font-size="10pt" fo:letter-spacing="normal" fo:language="ru" fo:country="RU" fo:font-style="normal" style:text-underline-style="none" style:font-size-asian="12pt" style:font-size-complex="12pt"/>
    </style:style>
    <style:style style:name="T16" style:family="text">
      <style:text-properties fo:font-variant="normal" fo:text-transform="none" fo:color="#000000" fo:language="ru" fo:country="RU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fo:letter-spacing="-0.018cm" fo:language="ru" fo:country="RU" fo:font-style="normal" fo:font-weight="normal" fo:background-color="transparent" style:font-weight-asian="normal" style:font-weight-complex="normal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fo:letter-spacing="normal"/>
    </style:style>
    <style:style style:name="T21" style:family="text">
      <style:text-properties style:text-underline-style="none" fo:font-weight="normal" fo:background-color="transparent" style:font-weight-asian="normal" style:font-weight-complex="normal"/>
    </style:style>
    <style:style style:name="T22" style:family="text">
      <style:text-properties fo:letter-spacing="-0.011cm" fo:font-weight="normal" fo:background-color="transparent" style:font-weight-asian="normal" style:font-weight-complex="normal"/>
    </style:style>
    <style:style style:name="T23" style:family="text">
      <style:text-properties fo:letter-spacing="-0.021cm"/>
    </style:style>
    <style:style style:name="T24" style:family="text">
      <style:text-properties fo:letter-spacing="-0.021cm" fo:language="en" fo:country="US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1" style:text-underline-style="none" fo:font-weight="normal" fo:background-color="transparent" style:font-weight-asian="normal" style:font-weight-complex="normal"/>
    </style:style>
    <style:style style:name="T27" style:family="text">
      <style:text-properties style:font-name="Times New Roman1" style:text-underline-style="none" fo:font-weight="normal" fo:background-color="transparent" style:font-weight-asian="normal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665de4-d4c1-48fa-ba01-80adf9225b0f" text:name="BossProviderVariable"/>
      </text:user-field-decls>
      <text:h text:style-name="P26" text:outline-level="1"><text:span text:style-name="T28">О П Р Е Д Е Л Е Н И Е</text:span></text:h>
      <text:p text:style-name="P9"><text:span text:style-name="T26">о</text:span><text:span text:style-name="T27">б отложении рассмотрения дела </text:span><text:span text:style-name="T21">№ </text:span><text:span text:style-name="T9">1-11-8/00-02-15</text:span><text:span text:style-name="T4"><text:line-break/></text:span><text:span text:style-name="T21">о нарушении антимонопольного законодательства</text:span></text:p>
      <text:p text:style-name="P13"/>
      <text:p text:style-name="P6">«06» июня 2017 г. <text:s text:c="98"/>г. Москва</text:p>
      <text:p text:style-name="P7"/>
      <text:p text:style-name="P14">Комиссия Федеральной антимонопольной службы по рассмотрению дела<text:line-break/>№ <text:span text:style-name="T3">1-11-8/00-02-15</text:span> о нарушении антимонопольного законодательства по признакам нарушения <text:span text:style-name="T1">по признакам нарушения ОАО АНК «Башнефть» (место нахождения: </text:span><text:span text:style-name="T5">450077, Россия, г. Уфа, ул. Карла Маркса, д. 30, к.1); </text:span><text:span text:style-name="T6">ОАО «ЛУКОЙЛ» (место нахождения:</text:span><text:span text:style-name="T2"> </text:span><text:span text:style-name="T7">Россия, 101000, г. Москва, Сретенский бульвар, д. 11) и ООО «ЛУКОЙЛ-Резервнефтепродукт»</text:span><text:span text:style-name="T2"> </text:span><text:span text:style-name="T6">(место нахождения: 115035, г. Москва, ул. Ордынка Б., д.1) части 4 статьи 11 Федерального</text:span><text:span text:style-name="T2"> закона от 26.07.2006 № 135-ФЗ «О защите конкуренции» (далее - Закон о защите конкуренции), выразившегося в заключении соглашений в рамках купли - продажи автомобильных бензинов на биржевых торгах, которые привели или могли привести к ограничению конкуренции</text:span><text:span text:style-name="T1">,</text:span> в составе:</text:p>
      <text:p text:style-name="P17"><text:tab/>Членов Комиссии:</text:p>
      <text:p text:style-name="P29"><text:span text:style-name="T30">&lt;...&gt;</text:span><text:span text:style-name="T18">;</text:span></text:p>
      <text:list xml:id="list30567602" text:style-name="L1">
        <text:list-item>
          <text:list>
            <text:list-header>
              <text:p text:style-name="P27"/>
            </text:list-header>
          </text:list>
        </text:list-item>
      </text:list>
      <text:p text:style-name="P18">УСТАНОВИЛА:</text:p>
      <text:p text:style-name="P19"/>
      <text:p text:style-name="P24"><text:span text:style-name="T16">отсутствие кворума для рассмотрения дела № </text:span><text:span text:style-name="T14">1-11-8/00-02-15</text:span><text:span text:style-name="T16"> о нарушении антимонопольного законодательства.</text:span></text:p>
      <text:p text:style-name="P10"><text:tab/>В соответствии с частью 6.1 статьи 40, частями 1, 5 статьи 47 <text:span text:style-name="T25">Федерального закона от 26.07.2006 № 135-ФЗ «О защите конкуренции»</text:span> Комиссия ФАС России</text:p>
      <text:p text:style-name="P10"/>
      <text:p text:style-name="P11">ОПРЕДЕЛИЛА:</text:p>
      <text:p text:style-name="P12"/>
      <text:p text:style-name="P8"><text:span text:style-name="T19"><text:tab/></text:span><text:span text:style-name="T20">1. Отложить рассмотрение дела № </text:span><text:span text:style-name="T13">1-11-8/00-02-15</text:span><text:span text:style-name="T20">.</text:span></text:p>
      <text:p text:style-name="P25"><text:span text:style-name="T8">2. Назначить рассмотрение дела № </text:span><text:span text:style-name="T3">1-11-8/00-02-15</text:span><text:span text:style-name="T8"> о нарушении антимонопольного</text:span><text:span text:style-name="T1"> </text:span><text:span text:style-name="T17">законодательства на 11.07.2017 в 15 ч. 00 мин. по адресу: г. </text:span><text:span text:style-name="T11">по адресу г. Москва, ул. Садовая</text:span><text:span text:style-name="T12"> Кудринская, д. 11 (Зал Коллегии)</text:span><text:span text:style-name="T1">.</text:span></text:p>
      <text:p text:style-name="P23"/>
      <text:p text:style-name="P3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CF03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889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8892(2) </text:p>
      </draw:text-box>
     </draw:frame><draw:frame draw:style-name="Mfr2" draw:name="SpdBarcode" text:anchor-type="paragraph" svg:x="0cm" svg:width="3.6cm" svg:height="0.78cm" draw:z-index="1"><draw:image xlink:href="Pictures/10000201000000780000001A1BCF036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7T15:29:57.56</meta:creation-date>
    <dc:date>2017-06-08T10:40:27.31</dc:date>
    <meta:editing-duration>PT1H29M5S</meta:editing-duration>
    <meta:editing-cycles>4</meta:editing-cycles>
    <meta:generator>OpenOffice.org/3.3$Win32 OpenOffice.org_project/330m20$Build-9567</meta:generator>
    <meta:print-date>2017-06-06T15:18:06.93</meta:print-date>
    <meta:document-statistic meta:table-count="0" meta:image-count="1" meta:object-count="0" meta:page-count="1" meta:paragraph-count="14" meta:word-count="207" meta:character-count="1567"/>
    <meta:user-defined meta:name="Поле 1"/>
    <meta:user-defined meta:name="Поле 2"/>
    <meta:user-defined meta:name="Поле 3"/>
    <meta:user-defined meta:name="Поле 4"/>
  </office:meta>
</office:document-meta>
</file>