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486B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51cm" fo:margin-right="-0.794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03089-86b0-4d39-8376-71abe25bf116" text:name="BossProviderVariable"/>
      </text:user-field-decls>
      <text:p text:style-name="P21"><text:span text:style-name="T3">ОПРЕДЕЛЕНИЕ<text:line-break/></text:span><text:span text:style-name="T4">о продлении срока проведения административного расследования<text:line-break/>по делу об административном правонарушении</text:span></text:p>
      <text:p text:style-name="P12">№ <text:span text:style-name="T1">4-19.5-1048/00-04-17</text:span></text:p>
      <text:p text:style-name="P10"/>
      <text:p text:style-name="P5">«06» июня 2017 г.                                                                                           г. Москва</text:p>
      <text:p text:style-name="P10"/>
      <text:p text:style-name="P10"/>
      <text:p text:style-name="P10"/>
      <text:p text:style-name="P20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4-19.5-1048/00-04-17,</text:p>
      <text:p text:style-name="P11"/>
      <text:p text:style-name="P11"/>
      <text:p text:style-name="P6">У С Т А Н О В И Л:</text:p>
      <text:p text:style-name="P10"/>
      <text:p text:style-name="P10"/>
      <text:p text:style-name="P16">В ФАС России 08.07.2016 (вх. № 99189-ЭП/16) поступила жалоба <text:span text:style-name="T6">&lt;...&gt;</text:span> на действия оператора электронной площадки –<text:line-break/>ООО «ТендерСтандарт» при проведении торгов по продаже посредством публичного предложения имущества должника ООО «Кубанский Сахар»<text:line-break/>(лот № 2) (далее – Торги; Жалоба).</text:p>
      <text:p text:style-name="P1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6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3 (далее – Комиссия ФАС России) 14.07.2016 было принято решение № Т-44/16 и выдано обязательное для исполнения предписание<text:line-break/>№ Т-44/16 (далее – Решение; Предписание).</text:p>
      <text:p text:style-name="P16">Согласно выданному Комиссией ФАС России Предписанию<text:line-break/>ООО «ТендерСтандарт» надлежало:</text:p>
      <text:p text:style-name="P16">1.  В срок до 27.07.2016 привести работу электронной торговой площадки ООО «ТендерСтандарт» в соответствие с требованиями Федерального закона<text:line-break/>от 26.10.2002 № 127-ФЗ «О несостоятельности (банкротстве)», приказа Минэкономразвития России от 23.07.2015 № 495 «Об утверждении Порядка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Требований к операторам электронных площадок,<text:line-break/>к электронным площадкам, в том числе технологическим, программным, лингвистическим, правовым и организационным средствам, необходимым<text:line-break/>для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внесении изменений в приказ Минэкономразвития России<text:line-break/>от 05.04.2013 № 178 и признании утратившими силу некоторых приказов Минэкономразвития России».</text:p>
      <text:p text:style-name="P16"><text:soft-page-break/>2.  ООО «ТендерСтандарт» в срок не позднее пяти рабочих дней<text:line-break/>с момента исполнения пункта 1 Предписания представить в ФАС России подтверждение исполнения Предписания в письменном виде.</text:p>
      <text:p text:style-name="P16">Решение и Предписание 19.07.2016 были опубликованы на официальном сайте ФАС России в сети «Интернет» www.fas.gov.ru в разделе «База решений» (www.solutions.fas.gov.ru), а также направлены в адрес ООО «ТендерСтандарт» письмами ФАС России от 19.07.2016 № 04/49339/16, от 19.07.2016<text:line-break/>№ 04/49341/16.</text:p>
      <text:p text:style-name="P16">Согласно информации, размещенной на официальном сайте<text:line-break/>ФГУП «Почта России» в разделе «Отслеживание» (www.pochta.ru/tracking) Решение и Предписание, направленные почтовой связью (почтовые идентификаторы № 12599301146012, № 12599301146067), были получены<text:line-break/>ООО «ТендерСтандарт» 26.07.2016.</text:p>
      <text:p text:style-name="P16">С момента выдачи Предписания (14.07.2016) и до установленной даты<text:line-break/>его исполнения (27.07.2016), а также в течение максимального установленного срока представления подтверждения исполнения Предписания (03.08.2016)<text:line-break/>от ООО «ТендерСтандарт» в ФАС России информации об исполнении Предписания не поступало, что свидетельствует о неисполнении<text:line-break/>ООО «ТендерСтандарт» Предписания.</text:p>
      <text:p text:style-name="P16">Не согласившись с Решением, Предписанием ООО «ТендерСтандарт» обратилось в Арбитражный суд города Москвы с заявлением о признании незаконными Решения, Предписания.</text:p>
      <text:p text:style-name="P16">Решением Арбитражного суда города Москвы от 07.12.2016 по делу<text:line-break/>№ А40-167120/2016 в удовлетворении заявления ООО «ТендерСтандарт»<text:line-break/>было отказано.</text:p>
      <text:p text:style-name="P16"/>
      <text:p text:style-name="P16">Не согласившись с решением Арбитражного суда города Москвы<text:line-break/>от 07.12.2016 ООО «ТендерСтандарт» обратилось в Девятый арбитражный апелляционный суд с апелляционной жалобой.</text:p>
      <text:p text:style-name="P16">Согласно определению о прекращении производства по жалобе<text:line-break/>№ 09АП-3442/2017 от 13.04.2017 ООО «ТендерСтандарт» отказалось<text:line-break/>от апелляционной жалобы на решение Арбитражного суда города Москвы<text:line-break/>от 07.12.2016 по делу № А40-167120/2016.</text:p>
      <text:p text:style-name="P16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<text:line-break/>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6"><text:soft-page-break/>В соответствии с пунктом 3.1 части 1 статьи 23 Закона о защите конкуренции предписание является обязательным для исполнения.</text:p>
      <text:p text:style-name="P16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16">На основании изложенного 23.05.2017 заместителем начальника Управления контроля строительства и природных ресурсов <text:span text:style-name="T6">&lt;...&gt;</text:span><text:line-break/>было вынесено определение о возбуждении дела об административном правонарушении № 4-19.5-1048/00-04-17 и проведении административного расследования (исх. № 04/34458/17 от 23.05.2017) (далее – Определение<text:line-break/>о возбуждении дела № 4-19.5-1048/00-04-17).</text:p>
      <text:p text:style-name="P17">Определением о возбуждении дела № 4-19.5-1048/00-04-17 подписание протокола об административном правонарушении было назначено на 06 июня 2017 г. в 10 часов 00 минут по адресу: г. Москва, ул. Садовая-Кудринская, д. 11, каб. 255.</text:p>
      <text:p text:style-name="P17">Вместе с тем в настоящее время в ФАС России отсутствуют документы, свидетельствующие о надлежащем уведомлении ООО «ТендерСтандарт»<text:line-break/>о времени и месте составления протокола об административном правонарушении.</text:p>
      <text:p text:style-name="P17">Таким образом, на дату составления протокола об административном правонарушении документов по делу № 4-19.5-1048/00-04-17<text:line-break/>ООО «ТендерСтандарт» должным образом не извещено о возбуждении дела<text:line-break/>об административном правонарушении № 4-19.5-1048/00-04-17.</text:p>
      <text:p text:style-name="P17">Руководствуясь частью 5 статьи 28.7 КоАП,</text:p>
      <text:p text:style-name="P10"/>
      <text:p text:style-name="P10"/>
      <text:p text:style-name="P6">О П Р Е Д Е Л И Л:</text:p>
      <text:p text:style-name="P11"/>
      <text:p text:style-name="P18">1. Продлить срок проведения административного расследования по делу об административном правонарушении № 4-19.5-1048/00-04-17 в отношении ООО «ТендерСтандарт» до «21» июня 2017 г.</text:p>
      <text:p text:style-name="P18">2.  В соответствии со статьей 26.10 КоАП ООО «ТендерСтандарт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–  <text:span text:style-name="T2">письменные пояснения о причинах и условиях, препятствовавших исполнению Предписания;</text:span></text:p>
      <text:p text:style-name="P19">–  <text:span text:style-name="T2">копию отчета о прибылях и убытках за 2016 год и последний отчетный период 2017 года;</text:span></text:p>
      <text:p text:style-name="P19">–  <text:span text:style-name="T2">копию третьей страницы паспорта единоличного исполнительного органа ООО «ТендерСтандарт» с указанием фактического проживания, сведения о месте регистрации, адресе фактического места проживания, </text:span><text:soft-page-break/><text:span text:style-name="T2">документы о назначении на занимаемую должность;</text:span></text:p>
      <text:p text:style-name="P19">–  <text:span text:style-name="T2">письменные пояснения по существу рассматриваемого дела.</text:span></text:p>
      <text:p text:style-name="P18">3. Законному представителю ООО «ТендерСтандарт» явиться<text:line-break/>«15» июня 2017 г. в «11» час. «00» мин. по адресу: 123995, г. Москва,<text:line-break/>ул. Садовая-Кудринская, д. 11, этаж 2, каб. № 255 для дачи объяснений<text:line-break/>по факту нарушения, а также для подписания протокола об административном правонарушении по административному производству по делу № 4-19.5-1048/00-04-17 со всеми правами, предусмотренными статьей 25.5 КоАП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4"> </text:p>
      <text:p text:style-name="P4"> </text:p>
      <text:p text:style-name="P9"> </text:p>
      <text:p text:style-name="P9"> </text:p>
      <text:p text:style-name="P7">Р.А. Петросян</text:p>
      <text:p text:style-name="P4"> </text:p>
      <text:p text:style-name="P4"> 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86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4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8472(1) </text:p>
      </draw:text-box>
     </draw:frame><draw:frame draw:style-name="Mfr2" draw:name="SpdBarcode" text:anchor-type="paragraph" svg:x="0cm" svg:width="3.6cm" svg:height="0.78cm" draw:z-index="4"><draw:image xlink:href="Pictures/10000201000000780000001A08486B6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3:18:42.35</meta:creation-date>
    <meta:generator>OpenOffice.org/3.3$Win32 OpenOffice.org_project/330m20$Build-9567</meta:generator>
    <dc:date>2017-06-08T10:46:44.22</dc:date>
    <meta:print-date>2017-06-06T15:11:06.30</meta:print-date>
    <meta:document-statistic meta:table-count="0" meta:image-count="1" meta:object-count="0" meta:page-count="4" meta:paragraph-count="46" meta:word-count="997" meta:character-count="7861"/>
    <meta:user-defined meta:name="Поле 1"/>
    <meta:user-defined meta:name="Поле 2"/>
    <meta:user-defined meta:name="Поле 3"/>
    <meta:user-defined meta:name="Поле 4"/>
  </office:meta>
</office:document-meta>
</file>