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94FE3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/>
    </style:style>
    <style:style style:name="P17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text-align="center" style:justify-single-word="false" style:page-number="auto" fo:break-before="pag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T22" style:family="text">
      <style:text-properties style:font-name="serif" fo:font-size="14pt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2pt" fo:language="ru" fo:country="RU" style:font-size-asian="12pt" style:font-size-complex="12pt"/>
    </style:style>
    <style:style style:name="T27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d1dc3b-1896-472a-b7d3-5fd2fd50d91c" text:name="BossProviderVariable"/>
      </text:user-field-decls>
      <text:p text:style-name="P18">Уведомление о составлении протокола</text:p>
      <text:p text:style-name="P10"/>
      <text:p text:style-name="P11"><text:span text:style-name="T1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1">&lt;...&gt;</text:span><text:span text:style-name="T19">, при рассмотрении </text:span><text:span text:style-name="T3">дела об административном правонарушении № 223ФЗ-552/</text:span><text:span text:style-name="T22">16/АК256-17</text:span><text:span text:style-name="T4"> выявила в действиях 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10">АО "РусГидро Снабжение"</text:span></text:span></text:a><text:span text:style-name="Основной_20_шрифт_20_абзаца"><text:span text:style-name="T18"> </text:span></text:span><text:span text:style-name="Основной_20_шрифт_20_абзаца"><text:span text:style-name="T17">(ИНН 1510012774 , КПП  773301001, ОГРН 1041500751016)</text:span></text:span><text:span text:style-name="T4"> </text:span><text:span text:style-name="Основной_20_шрифт_20_абзаца"><text:span text:style-name="T5">нарушения пунктов</text:span></text:span><text:span text:style-name="Основной_20_шрифт_20_абзаца"><text:span text:style-name="T9"> 1, 2, </text:span></text:span><text:span text:style-name="Основной_20_шрифт_20_абзаца"><text:span text:style-name="T13">12, 13 </text:span></text:span><text:span text:style-name="T22">части 10 статьи 4</text:span><text:span text:style-name="Основной_20_шрифт_20_абзаца"><text:span text:style-name="T14"> Федерального закона от </text:span></text:span><text:span text:style-name="T22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1"> при осуществлении</text:span>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10">АО "РусГидро Снабжение"</text:span></text:span></text:a><text:span text:style-name="Основной_20_шрифт_20_абзаца"><text:span text:style-name="T14"> </text:span></text:span><text:span text:style-name="T20">закупки (номер извещения 31604043223</text:span><text:span text:style-name="Основной_20_шрифт_20_абзаца"><text:span text:style-name="T15">) </text:span></text:span><text:span text:style-name="Основной_20_шрифт_20_абзаца"><text:span text:style-name="T11">(далее — Закупка)</text:span></text:span><text:span text:style-name="Основной_20_шрифт_20_абзаца"><text:span text:style-name="T16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12"><text:span text:style-name="T6"><text:tab/>В связи с изложенным,</text:span><text:span text:style-name="T2"> 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12">АО "РусГидро Снабжение"</text:span></text:span></text:a><text:span text:style-name="T6"> </text:span><text:span text:style-name="T7">надлежит явиться </text:span><text:span text:style-name="T7">16.06.2017 в 10:30</text:span><text:span text:style-name="T6"> </text:span><text:span text:style-name="T8">по адресу: г. Москва, ул. Садовая Кудринская, 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 text:c="2"/>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12">АО "РусГидро Снабжение"</text:span></text:span></text:a><text:span text:style-name="T6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14"><text:span text:style-name="Основной_20_шрифт_20_абзаца"><text:span text:style-name="T23"/></text:span></text:p>
      <text:p text:style-name="P15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6"/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4FE3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901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194FE3B2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59010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9010(1) </text:p>
      </draw:text-box>
     </draw:frame><draw:frame draw:style-name="Mfr2" draw:name="SpdBarcode" text:anchor-type="paragraph" svg:x="0cm" svg:width="3.6cm" svg:height="0.78cm" draw:z-index="3"><draw:image xlink:href="Pictures/10000201000000780000001A194FE3B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1:50:14.75</meta:creation-date>
    <meta:generator>OpenOffice.org/3.3$Win32 OpenOffice.org_project/330m20$Build-9567</meta:generator>
    <dc:date>2017-06-08T10:47:45.26</dc:date>
    <meta:document-statistic meta:table-count="0" meta:image-count="2" meta:object-count="0" meta:page-count="1" meta:paragraph-count="9" meta:word-count="248" meta:character-count="1929"/>
    <meta:user-defined meta:name="Поле 1"/>
    <meta:user-defined meta:name="Поле 2"/>
    <meta:user-defined meta:name="Поле 3"/>
    <meta:user-defined meta:name="Поле 4"/>
  </office:meta>
</office:document-meta>
</file>