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019F9F.png"/>
  <manifest:file-entry manifest:media-type="image/png" manifest:full-path="Pictures/10000201000000780000001AF266BA8F.png"/>
  <manifest:file-entry manifest:media-type="image/png" manifest:full-path="Pictures/10000201000000780000001A5AA5FAA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etter-spacing="normal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00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7.88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.03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.03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9.402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9.40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9.40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etter-spacing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4pt" fo:letter-spacing="normal" fo:language="en" fo:country="US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fo:background-color="transparent" style:font-size-asian="13.5pt" style:font-weight-asian="normal" style:font-size-complex="13.5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 style:font-size-asian="12pt" style:font-size-complex="12pt"/>
    </style:style>
    <style:style style:name="T3" style:family="text">
      <style:text-properties style:font-name="Wingdings" fo:font-size="10pt" style:font-size-asian="12pt" style:font-size-complex="12p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letter-spacing="-0.018cm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etter-spacing="-0.011cm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-0.011cm" fo:language="ru" fo:country="RU" fo:font-style="normal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color="#000000" fo:letter-spacing="-0.025cm" fo:language="ru" fo:country="RU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000000" fo:letter-spacing="-0.018cm" fo:language="ru" fo:country="RU" fo:font-style="normal" fo:font-weight="normal" fo:background-color="transparent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15" style:family="text">
      <style:text-properties fo:font-variant="normal" fo:text-transform="none" fo:color="#000000" fo:language="ru" fo:country="RU" fo:font-style="normal" fo:font-weight="normal" fo:background-color="transparent" style:font-weight-asian="normal" style:font-weight-complex="normal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letter-spacing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21" style:family="text">
      <style:text-properties fo:letter-spacing="-0.011cm"/>
    </style:style>
    <style:style style:name="T22" style:family="text">
      <style:text-properties fo:letter-spacing="-0.011cm" fo:font-weight="normal" fo:background-color="transparent" style:font-weight-asian="normal" style:font-weight-complex="normal"/>
    </style:style>
    <style:style style:name="T23" style:family="text">
      <style:text-properties fo:letter-spacing="-0.021cm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fac37e-dd72-4a0b-8d24-6ba456ba5fbd" text:name="BossProviderVariable"/>
      </text:user-field-decls>
      <text:p text:style-name="P28"><text:span text:style-name="T19">ОПРЕДЕЛЕНИЕ</text:span></text:p>
      <text:p text:style-name="P11"><text:span text:style-name="T25">о</text:span><text:span text:style-name="T1">б отложении рассмотрения дела </text:span><text:span text:style-name="T19">№ </text:span><text:span text:style-name="T14">1-11-177/00-02-14<text:line-break/></text:span><text:span text:style-name="T19">о нарушении </text:span><text:span text:style-name="T20">антимонопольного законодательства</text:span></text:p>
      <text:p text:style-name="P18"/>
      <text:p text:style-name="P16">«06» июня 2017 г. <text:s text:c="98"/>г. Москва</text:p>
      <text:p text:style-name="P16"/>
      <text:p text:style-name="P19"><text:tab/>Комиссия Федеральной антимонопольной службы по рассмотрению дела<text:line-break/><text:span text:style-name="T21">№ </text:span><text:span text:style-name="T9">1-11-177/00-02-14 о нарушении ПАО АНК «Башнефть» (место нахождения: 450077,</text:span><text:span text:style-name="T5"> Россия, г. Уфа, ул. Карла Маркса, д. 30, к.1) и ПАО «НК «Роснефть» (место нахождения: Российская Федерация, 115035, г. Москва, Софийская набережная, 26/1)</text:span><text:span text:style-name="T6"> части 4 статьи 11 Федерального закона от 26.07.2006 № 135-ФЗ «О защите конкуренции» (далее - Закон о защите конкуренции), выразившегося в заключении соглашений в рамках купли - продажи автомобильных бензинов на биржевых </text:span><text:span text:style-name="T10">торгах, которые привели или могли привести к ограничению конкуренции</text:span><text:span text:style-name="T9">, в составе:</text:span></text:p>
      <text:p text:style-name="P22">Членов Комиссии:</text:p>
      <text:p text:style-name="P29">&lt;...&gt;</text:p>
      <text:p text:style-name="P7"/>
      <text:p text:style-name="P20">УСТАНОВИЛА:</text:p>
      <text:p text:style-name="P21"/>
      <text:p text:style-name="P26"><text:span text:style-name="T15">отсутствие кворума для рассмотрения дела № </text:span><text:span text:style-name="T15">1-11-177/00-02-14</text:span><text:span text:style-name="T15"> о нарушении антимонопольного законодательства.</text:span></text:p>
      <text:p text:style-name="P8"><text:tab/>В соответствии с частью 6.1 статьи 40, частями 1, 5 статьи 47 <text:span text:style-name="T24">Федерального закона от 26.07.2006 № 135-ФЗ «О защите конкуренции»</text:span> Комиссия ФАС России</text:p>
      <text:p text:style-name="P8"/>
      <text:p text:style-name="P9">ОПРЕДЕЛИЛА:</text:p>
      <text:p text:style-name="P10"/>
      <text:p text:style-name="P5"><text:span text:style-name="T17"><text:tab/></text:span><text:span text:style-name="T18">1. Отложить рассмотрение дела № </text:span><text:span text:style-name="T13">1-11-177/00-02-14</text:span><text:span text:style-name="T18">.</text:span></text:p>
      <text:p text:style-name="P27"><text:span text:style-name="T11">2. Назначить рассмотрение дела № 1-11-177/00-02-14 о нарушении антимонопольного</text:span><text:span text:style-name="T4"> </text:span><text:span text:style-name="T12">законодательства на 11.07.2017 в 13 ч. 00 мин. по адресу: г. </text:span><text:span text:style-name="T8">по адресу г. Москва, ул. Садовая</text:span><text:span text:style-name="T7"> Кудринская, д. 11 (Зал Коллегии)</text:span><text:span text:style-name="T4">.</text:span></text:p>
      <text:p text:style-name="P6"/>
      <text:p text:style-name="P6"/>
      <text:p text:style-name="P3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A5FA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5-66208(4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58870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F266BA8F.png" xlink:type="simple" xlink:show="embed" xlink:actuate="onLoad"/>
     </draw:frame><draw:frame draw:style-name="Mfr1" draw:name="Врезка3" text:anchor-type="paragraph" svg:x="0.499cm" svg:y="28.7cm" svg:width="4.8cm" draw:z-index="1">
      <draw:text-box fo:min-height="0.041cm">
       <text:p text:style-name="Frame_20_contents">2015-66208(4) </text:p>
      </draw:text-box>
     </draw:frame><draw:frame draw:style-name="Mfr2" draw:name="Графический объект3" text:anchor-type="paragraph" svg:x="0cm" svg:width="3.6cm" svg:height="0.78cm" draw:z-index="2"><draw:image xlink:href="Pictures/10000201000000780000001A8F019F9F.png" xlink:type="simple" xlink:show="embed" xlink:actuate="onLoad"/>
     </draw:frame><draw:frame draw:style-name="Mfr1" draw:name="Врезка4" text:anchor-type="paragraph" svg:x="0.499cm" svg:y="28.7cm" svg:width="4.8cm" draw:z-index="3">
      <draw:text-box fo:min-height="0.041cm">
       <text:p text:style-name="Frame_20_contents">2017-24679(4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58870(3) </text:p>
      </draw:text-box>
     </draw:frame><draw:frame draw:style-name="Mfr2" draw:name="SpdBarcode" text:anchor-type="paragraph" svg:x="0cm" svg:width="3.6cm" svg:height="0.78cm" draw:z-index="5"><draw:image xlink:href="Pictures/10000201000000780000001A5AA5FAA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7T15:00:23.77</meta:creation-date>
    <dc:date>2017-06-08T10:49:31.85</dc:date>
    <meta:editing-duration>PT35M42S</meta:editing-duration>
    <meta:editing-cycles>4</meta:editing-cycles>
    <meta:generator>OpenOffice.org/3.3$Win32 OpenOffice.org_project/330m20$Build-9567</meta:generator>
    <meta:print-date>2017-06-06T13:46:00.36</meta:print-date>
    <meta:document-statistic meta:table-count="0" meta:image-count="3" meta:object-count="0" meta:page-count="1" meta:paragraph-count="18" meta:word-count="183" meta:character-count="1458"/>
    <meta:user-defined meta:name="Поле 1"/>
    <meta:user-defined meta:name="Поле 2"/>
    <meta:user-defined meta:name="Поле 3"/>
    <meta:user-defined meta:name="Поле 4"/>
  </office:meta>
</office:document-meta>
</file>