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16FB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3" svg:font-family="'Times New Roman', 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472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4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1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-0.596cm"/>
        </style:tab-stops>
        <style:background-image/>
      </style:paragraph-properties>
    </style:style>
    <style:style style:name="P32" style:family="paragraph" style:parent-style-name="Default">
      <style:paragraph-properties fo:text-align="justify" style:justify-single-word="false" style:text-autospace="none"/>
    </style:style>
    <style:style style:name="P33" style:family="paragraph" style:parent-style-name="Default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style:use-window-font-color="true" style:font-name="Times New Roman2" fo:font-size="14pt" fo:background-color="#ffffff" style:font-size-asian="14pt" style:font-size-complex="14pt"/>
    </style:style>
    <style:style style:name="P36" style:family="paragraph" style:parent-style-name="Text_20_body" style:master-page-name="First_20_Page">
      <style:paragraph-properties fo:margin-left="9.525cm" fo:margin-right="0cm" fo:margin-top="0cm" fo:margin-bottom="0cm" style:line-height-at-least="0.176cm" fo:text-align="start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4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1pt" fo:letter-spacing="normal" fo:language="ru" fo:country="RU" fo:font-style="normal" style:text-underline-style="none" fo:font-weight="normal" style:text-blinking="false" fo:background-color="#ffffff" style:font-name-asian="Times New Roman5" style:font-size-asian="11pt" style:language-asian="ru" style:country-asian="RU" style:font-style-asian="normal" style:font-weight-asian="normal" style:font-name-complex="Times New Roman5" style:font-size-complex="11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font-size="14pt" fo:language="ru" fo:country="RU" style:font-size-asian="14pt" style:font-size-complex="14pt"/>
    </style:style>
    <style:style style:name="T32" style:family="text">
      <style:text-properties fo:font-size="14pt" fo:font-weight="bold" fo:background-color="#ffffff" style:font-size-asian="14pt" style:font-weight-asian="bold" style:font-size-complex="14pt"/>
    </style:style>
    <style:style style:name="T33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4" style:family="text">
      <style:text-properties fo:font-size="14pt" fo:language="ru" fo:country="RU" style:font-size-asian="14pt" style:font-size-complex="14pt"/>
    </style:style>
    <style:style style:name="T35" style:family="text">
      <style:text-properties fo:font-size="14pt" fo:background-color="#ffffff" style:font-size-asian="14pt" style:font-size-complex="14pt"/>
    </style:style>
    <style:style style:name="T36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size="14pt" style:font-size-asian="14pt" style:font-name-complex="Times New Roman" style:font-size-complex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style:font-name="Times New Roman" style:font-name-asian="Segoe Print" style:font-name-complex="Segoe Print"/>
    </style:style>
    <style:style style:name="T49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2" style:family="text">
      <style:text-properties style:font-name="Times New Roman3" fo:font-size="14pt" fo:language="ru" fo:country="RU" style:font-size-asian="14pt" style:font-size-complex="14pt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font-weight="normal" style:font-name-asian="Times New Roman2" style:font-weight-asian="normal" style:font-name-complex="Times New Roman2"/>
    </style:style>
    <style:style style:name="T55" style:family="text">
      <style:text-properties fo:font-weight="normal" style:font-name-asian="Times New Roman2" style:font-weight-asian="normal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14aab8-c172-4e79-b8dc-d03f97e821aa" text:name="BossProviderVariable"/>
      </text:user-field-decls>
      <text:p text:style-name="P36"/>
      <text:p text:style-name="P25"><text:span text:style-name="T32">РЕШЕНИЕ № 223ФЗ-469</text:span><text:span text:style-name="T33">/17</text:span></text:p>
      <text:p text:style-name="P25"><text:span text:style-name="T32">по результатам рассмотрения жалобы </text:span><text:span text:style-name="T49">ООО «Байкалэкоменеджмент»</text:span><text:span text:style-name="T35"> </text:span><text:span text:style-name="T3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4">30.05.2017 <text:s text:c="105"/>Москва</text:p>
      <text:p text:style-name="P35"><text:span text:style-name="T55">Комиссия Федеральной антимонопольной службы по контролю в сфере закупок в составе: </text:span><text:span text:style-name="T54">&lt;...&gt;</text:span><text:span text:style-name="Основной_20_шрифт_20_абзаца"><text:span text:style-name="T21">,</text:span></text:span></text:p>
      <text:p text:style-name="P12">при участии представителей: <text:span text:style-name="T53">&lt;...&gt;</text:span>,</text:p>
      <text:p text:style-name="P14"><text:span text:style-name="T39">р</text:span><text:span text:style-name="T41">ассмотрев жалобу </text:span><text:span text:style-name="T47">ООО «Байкалэкоменеджмент» от 19.05.2017 <text:s text:c="21"/>№ 1905-02 на действия (бездействие) заказчика ОАО «РЖД» при проведении открытого аукциона в электронной форме № 2497/ОАЭ-ДКСС/17 на право заключения договора на поставку оборудования на объекты строительства по программам «Развитие эксплуатационного комплекса», «Развитие основных фондов локомотивного хозяйства», «Развитие железнодорожной инфраструктуры на участке Петровский завод - Архара» (извещение <text:s text:c="24"/>№ </text:span><text:span text:style-name="T42">31704932364</text:span><text:span text:style-name="T47">), </text:span><text:span text:style-name="T41">в соответствии со статьей 18.1 Федерального закона <text:s text:c="23"/>от 26.07.2006 № 135-ФЗ «О защите конкуренции» (далее – Закон о защите конкуренции),</text:span></text:p>
      <text:p text:style-name="P26">У С Т А Н О В И Л А:</text:p>
      <text:p text:style-name="P26"/>
      <text:p text:style-name="P14"><text:span text:style-name="T41">В ФАС России поступила жалоба</text:span><text:span text:style-name="T36"> </text:span><text:span text:style-name="T47">ООО «Байкалэкоменеджмент» <text:s text:c="13"/></text:span><text:span text:style-name="T42"><text:s/>(далее - Заявитель) от </text:span><text:span text:style-name="T47">19.05.2017 № 1905-02</text:span><text:span text:style-name="T42"> (вх. от 22.05.2017 № 76775/17) на действия (бездействие) заказчика ОАО «РЖД» (далее - Заказчик) при проведении открытого аукциона в электронной форме </text:span><text:span text:style-name="T47">№ 2497/ОАЭ-ДКСС/17 на право заключения договора на поставку оборудования на объекты строительства по программам «Развитие эксплуатационного комплекса», «Развитие основных фондов локомотивного хозяйства», «Развитие железнодорожной инфраструктуры на участке Петровский завод - Архара» (извещение № </text:span><text:span text:style-name="T42">31704932364</text:span><text:span text:style-name="T47">)</text:span><text:span text:style-name="T43"> </text:span><text:span text:style-name="T36">(далее</text:span><text:span text:style-name="T41"> – Аукцион</text:span><text:span text:style-name="T36">, Жалоба).</text:span>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<text:soft-page-break/>о закупке).</text:p>
      <text:p text:style-name="P12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4"><text:span text:style-name="Основной_20_шрифт_20_абзаца"><text:span text:style-name="T40">В соответствии с частью 5 статьи 4 Закона о закупках при закупке</text:span></text:span><text:span text:style-name="Основной_20_шрифт_20_абзаца"><text:span text:style-name="T45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4"><text:span text:style-name="T37">24.03.2017 </text:span><text:span text:style-name="T44"><text:s/>в ЕИС размещено извещение и документация о проведении <text:s/>Аукциона (далее – Извещение, Документация).</text:span></text:p>
      <text:p text:style-name="P14"><text:span text:style-name="Основной_20_шрифт_20_абзаца"><text:span text:style-name="T17">Из Жалобы следует, что при проведении Аукциона нарушены права и законные интересы Заявителя, а именно </text:span></text:span><text:span text:style-name="Основной_20_шрифт_20_абзаца"><text:span text:style-name="T9">Заказчиком принято неправомерное решение об отказе Заявителю в допуске к участию в Аукционе.</text:span></text:span></text:p>
      <text:p text:style-name="P6"><text:span text:style-name="Основной_20_шрифт_20_абзаца"><text:span text:style-name="T46">Представитель <text:s/>Заказчика с доводом Жалобы не согласился и указал, <text:s/>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6"><text:span text:style-name="Основной_20_шрифт_20_абзаца"><text:span text:style-name="T45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2681494024756901595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7">Согласно доводу Заявителя, Заказчиком принято неправомерное решение об отказе Заявителю в допуске к участию в Аукционе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20">Пунктом 9 части 10 статьи 4 Закона о закупках установлено, что <text:s text:c="16"/>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0"><text:span text:style-name="Основной_20_шрифт_20_абзаца"><text:span text:style-name="T7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oft-page-break/><text:span text:style-name="Основной_20_шрифт_20_абзаца"><text:span text:style-name="T7">услугам, к условиям исполнения договора.</text:span></text:span></text:p>
      <text:p text:style-name="P6"><text:span text:style-name="Основной_20_шрифт_20_абзаца"><text:span text:style-name="T7"/></text:span></text:p>
      <text:p text:style-name="P6"><text:span text:style-name="Основной_20_шрифт_20_абзаца"><text:span text:style-name="T7">В соответствии с пунктом 2 части 1 статьи 3 Закона о закупках при закупке товаров, работ, услуг заказчики руководствуются, в том числе </text:span></text:span><text:span text:style-name="Основной_20_шрифт_20_абзаца"><text:span text:style-name="T7">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9"><text:span text:style-name="Основной_20_шрифт_20_абзаца"><text:span text:style-name="T23">Аналогичный принцип закупочной деятельности Заказчика предусмотрен подпунктом 2 пункта 32 Положения о закупке.</text:span></text:span></text:p>
      <text:p text:style-name="P7"><text:span text:style-name="Основной_20_шрифт_20_абзаца"><text:span text:style-name="T14">В соответствии с протоколом рассмотрения аукционных заявок, представленных для участия в Аукционе от 18.05.2017 № 2497/ОАЭ-ДКСС/17/1</text:span></text:span></text:p>
      <text:p text:style-name="P33">Заявителю, участнику № 4, на основании подпункта 6.7.3.4 пункта 6.7.3 Документации, в связи с представлением документа, предусмотренного техническим заданием (пункт 3 Документации), содержащего информацию непредусмотренную Документацией, а именно в техническом предложении к поставке предлагается оборудование, не указанное в техническом задании (пункт 3 Документации) и не требуется на данный объект, а именно: позиция 268 «Копировально-множительный аппарат». </text:p>
      <text:p text:style-name="P32"><text:span text:style-name="T38"><text:tab/>Согласно подпункту 6.7.3.4 пункта 6.7.3 Документации</text:span><text:span text:style-name="T31"> у</text:span><text:span text:style-name="T34">частник Аукциона не допускается к участию в Аукционе, в случае </text:span><text:span text:style-name="T52">несоответствия аукционной заявки требованиям Документации.</text:span></text:p>
      <text:p text:style-name="P7"><text:span text:style-name="Основной_20_шрифт_20_абзаца"><text:span text:style-name="T8">Пунктом 3 Документации установлено, что в</text:span></text:span><text:span text:style-name="Основной_20_шрифт_20_абзаца"><text:span text:style-name="T22"> составе аукционной заявки участник должен представить техническое предложение, оформленное в соответствии с приложением № I к аукционной заявке. </text:span></text:span><text:span text:style-name="T34">В техническом предложении участника должны быть изложены все условия, соответствующие требованиям технического задания Документации.</text:span></text:p>
      <text:p text:style-name="P7"><text:span text:style-name="Основной_20_шрифт_20_абзаца"><text:span text:style-name="T22">На заседании Комиссии ФАС России представитель Заказчика представил материалы, заявку Заявителя и пояснил, что Заявителем в составе заявки представлен товар «Копировально-множительный аппарат» в пункте 268 Технического предложения участника, который отсутствует в номенклатуре товаров, которые Заказчик планирует приобрести по результатам Аукциона. </text:span></text:span></text:p>
      <text:p text:style-name="P7"><text:span text:style-name="Основной_20_шрифт_20_абзаца"><text:span text:style-name="T22">Вместе с тем, представителем Заказчика не представлено доказательств и сведений, подтверждающих, что предоставление Заявителем в составе заявки излишнего товара, может повлиять на надлежащее</text:span></text:span><text:span text:style-name="Основной_20_шрифт_20_абзаца"><text:span text:style-name="T12"> исполнение договора, в случае признания Заявителя победителем закупки.</text:span></text:span></text:p>
      <text:p text:style-name="P7"><text:span text:style-name="Основной_20_шрифт_20_абзаца"><text:span text:style-name="T12">При этом, Заявителем в заявке представлены все товары, соответствующие Техническому заданию.</text:span></text:span></text:p>
      <text:p text:style-name="P5"><text:span text:style-name="Основной_20_шрифт_20_абзаца"><text:span text:style-name="T8">Учитывая изложенное, Комиссии ФАС России не представляется </text:span></text:span><text:span text:style-name="T50">возможным прийти к выводу о том, что заявка Заявителя не соответствует требованиям Документации.</text:span></text:p>
      <text:p text:style-name="P7"><text:span text:style-name="Основной_20_шрифт_20_абзаца"><text:span text:style-name="T16">Таким образом, Комиссия ФАС России приходит к выводу, что Заказчиком неправомерно принято решение об отказе</text:span></text:span><text:span text:style-name="Основной_20_шрифт_20_абзаца"><text:span text:style-name="T15"> в допуске Заявителю</text:span></text:span><text:span text:style-name="Основной_20_шрифт_20_абзаца"><text:span text:style-name="T11"> к </text:span></text:span><text:soft-page-break/><text:span text:style-name="Основной_20_шрифт_20_абзаца"><text:span text:style-name="T11">участию в Аукционе, что нарушает </text:span></text:span><text:span text:style-name="Основной_20_шрифт_20_абзаца"><text:span text:style-name="T10">часть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30"><text:span text:style-name="Основной_20_шрифт_20_абзаца"><text:span text:style-name="T6"/></text:span></text:p>
      <text:p text:style-name="P30"><text:span text:style-name="Основной_20_шрифт_20_абзаца"><text:span text:style-name="T6">Р Е Ш И Л А:</text:span></text:span></text:p>
      <text:p text:style-name="P30"/>
      <text:p text:style-name="P31"><text:span text:style-name="Основной_20_шрифт_20_абзаца"><text:span text:style-name="T3"><text:tab/>1. Признать жалобу </text:span></text:span><text:span text:style-name="Основной_20_шрифт_20_абзаца"><text:span text:style-name="T19">ООО «Байкалэкоменеджмент» от 19.05.2017 <text:s text:c="21"/>№ 1905-02 на действия (бездействие) заказчика ОАО «РЖД» при проведении открытого аукциона в электронной форме № 2497/ОАЭ-ДКСС/17 на право заключения договора на поставку оборудования на объекты строительства по программам «Развитие эксплуатационного комплекса», «Развитие основных фондов локомотивного хозяйства», «Развитие железнодорожной инфраструктуры на участке Петровский завод - Архара» (извещение <text:s text:c="24"/>№ 31704932364)</text:span></text:span><text:span text:style-name="Основной_20_шрифт_20_абзаца"><text:span text:style-name="T2"> обоснованной</text:span></text:span><text:span text:style-name="Основной_20_шрифт_20_абзаца"><text:span text:style-name="T3">.</text:span></text:span></text:p>
      <text:p text:style-name="P31"><text:span text:style-name="Основной_20_шрифт_20_абзаца"><text:span text:style-name="T18"><text:tab/>2. Признать в действиях ОАО «РЖД» нарушение <text:s/></text:span></text:span><text:span text:style-name="Основной_20_шрифт_20_абзаца"><text:span text:style-name="T13">части 6 статьи 3 Федерального закона от 18.07.2011 № 223-ФЗ «О закупках товаров, работ, услуг отдельными видами юридических лиц».</text:span></text:span></text:p>
      <text:p text:style-name="P31"><text:span text:style-name="Основной_20_шрифт_20_абзаца"><text:span text:style-name="T14"><text:tab/>3. Выдать обязательное к исполнению предписание, направленное на устранение выявленных нарушений в соответствии с принятым решением от 30.05.2017 № 223ФЗ-469/17.</text:span></text:span></text:p>
      <text:p text:style-name="P31"><text:span text:style-name="Основной_20_шрифт_20_абзаца"><text:span text:style-name="T14"><text:tab/>4. Передать соответствующему должностному лицу Управления контроля размещения государственного заказа ФАС России материалы дела от 30.05.2017 № 223ФЗ-469/17 для рассмотрения вопроса о возбуждении дела об административном правонарушении.</text:span></text:span></text:p>
      <text:p text:style-name="P8"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  <text:p text:style-name="P11"/>
      <text:p text:style-name="P38"><text:span text:style-name="Основной_20_шрифт_20_абзаца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3" svg:font-family="'Times New Roman', 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2D16FB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D16FB10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20:46:30.12</meta:creation-date>
    <meta:generator>OpenOffice.org/3.4.1$Win32 OpenOffice.org_project/341m1$Build-9593</meta:generator>
    <dc:date>2017-06-08T13:13:47.17</dc:date>
    <meta:print-date>2017-06-02T13:36:30.49</meta:print-date>
    <meta:document-statistic meta:table-count="0" meta:image-count="1" meta:object-count="0" meta:page-count="4" meta:paragraph-count="40" meta:word-count="1178" meta:character-count="9423"/>
    <meta:user-defined meta:name="Поле 1"/>
    <meta:user-defined meta:name="Поле 2"/>
    <meta:user-defined meta:name="Поле 3"/>
    <meta:user-defined meta:name="Поле 4"/>
  </office:meta>
</office:document-meta>
</file>