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1E62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28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416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41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1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.111cm" fo:margin-right="0cm" fo:line-height="150%" fo:text-align="justify" style:justify-single-word="false" fo:text-indent="1.14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-0.028cm" fo:margin-right="0cm" fo:line-height="15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-0.028cm" fo:margin-right="0cm" fo:margin-top="0cm" fo:margin-bottom="0cm" fo:line-height="150%" fo:text-align="justify" style:justify-single-word="false" fo:text-indent="1.337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-BoldMT" style:language-asian="ru" style:country-asian="RU" style:font-weight-asian="normal" style:font-name-complex="TimesNewRomanPS-BoldMT" style:font-weight-complex="normal"/>
    </style:style>
    <style:style style:name="T28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29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363636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2f46b-9c5e-480e-a0bd-9214e6e73d67" text:name="BossProviderVariable"/>
      </text:user-field-decls>
      <text:p text:style-name="P33"><text:span text:style-name="T39">ПОСТАНОВЛЕНИЕ</text:span></text:p>
      <text:p text:style-name="P5"><text:span text:style-name="T29">о прекращении производства по делу </text:span><text:s/></text:p>
      <text:p text:style-name="P5">об административном правонарушении № 4-19.8-1030/00-22-17 </text:p>
      <text:p text:style-name="P6"/>
      <text:p text:style-name="P16"><text:span text:style-name="T1">06 июня</text:span> 2017 г. <text:tab/><text:tab/><text:tab/><text:tab/><text:tab/><text:tab/><text:tab/><text:tab/><text:tab/> <text:s text:c="9"/>г. Москва</text:p>
      <text:p text:style-name="P7"/>
      <text:p text:style-name="P11"><text:span text:style-name="T12"><text:tab/>Я, заместитель начальника Управления по борьбе с картелями ФАС России </text:span><text:span text:style-name="T15">&lt;...&gt;</text:span><text:span text:style-name="T12">, рассмотрев определение о возбуждении дела об административном правонарушении № 4-19.8-1030/00-22-17 и проведении административного расследования (далее — Определение) (исх. От 22.05.2017 № 22/33883/17), возбужденного в отношении </text:span><text:span text:style-name="T14">общества с ограниченной ответственностью</text:span><text:span text:style-name="T4"> «</text:span><text:span text:style-name="T5">Новое Завидово</text:span><text:span text:style-name="T4">» </text:span><text:span text:style-name="T5">(</text:span><text:span text:style-name="T7">место нахождения: </text:span><text:span text:style-name="T6">170100, г. Тверь, ул. Трехсвятская д. 6, корп. 1, пом. 505А, </text:span><text:span text:style-name="T5">ИНН 6950157709, КПП 695001001</text:span><text:span text:style-name="T6">),</text:span></text:p>
      <text:p text:style-name="P9"/>
      <text:p text:style-name="P9">УСТАНОВИЛ:</text:p>
      <text:p text:style-name="P9"/>
      <text:p text:style-name="P13"><text:span text:style-name="T25"><text:tab/>Приказом ФАС России от 18.10.2016 № 1480 в отношении ООО «Новое Завидово» возбуждено дело № 1-11-161/</text:span><text:span text:style-name="T28">00-22-1</text:span><text:span text:style-name="T25">6</text:span><text:span text:style-name="T28"> о нарушении </text:span><text:span text:style-name="T28">антимонопольного законодательства по признакам нарушения пункта 2 части 1 статьи 11 </text:span><text:span text:style-name="T28">Федерального закона от 26 июля 2006 г. № 135-ФЗ «О защите </text:span><text:span text:style-name="T28">конкуренции» (далее </text:span><text:span text:style-name="T28">– Закон о защите конкуренции)</text:span><text:span text:style-name="T26">. </text:span></text:p>
      <text:p text:style-name="P23"><text:span text:style-name="T26">В рамках рассмотрения дела </text:span><text:span text:style-name="T25">№ 1-11-161/</text:span><text:span text:style-name="T28">00-22-1</text:span><text:span text:style-name="T25">6</text:span><text:span text:style-name="T28">, </text:span><text:span text:style-name="T25">с целью получения дополнительных доказательств в адрес ООО «Новое Завидово» ФАС России был направлен запрос от 17.04.2017 № АЦ/25482</text:span><text:span text:style-name="T28">/17 </text:span><text:span text:style-name="T25">(далее – Запрос) </text:span><text:span text:style-name="T23">в соответствии с которым </text:span><text:span text:style-name="T24">ООО «Новое Завидово» </text:span><text:span text:style-name="T25">необходимо в течение пяти календарных </text:span><text:span text:style-name="T27">с даты получения Запроса </text:span><text:span text:style-name="T25">представить следующую информацию:</text:span></text:p>
      <text:list xml:id="list33694209" text:style-name="L1">
        <text:list-item>
          <text:list>
            <text:list-item>
              <text:list>
                <text:list-item>
                  <text:p text:style-name="P30">Какая девелоперская компания была заинтересована в приобретении 100 % акций в уставном капитале АО «Хлебозавод № 9», с целью последующего использования земельного участка под строительство жилых домов <text:span text:style-name="T36">(</text:span><text:span text:style-name="T37">с указанием наименования организации, ИНН, адреса места </text:span><text:soft-page-break/><text:span text:style-name="T37">нахождения)?</text:span></text:p>
                </text:list-item>
                <text:list-item>
                  <text:p text:style-name="P31">Почему у девелоперской компании отсутствовала возможность (какие причины послужили для этого) самостоятельно принять участие в торгах по продаже 100 % акций в уставном капитале АО «Хлебозавод № 9»? </text:p>
                </text:list-item>
                <text:list-item>
                  <text:p text:style-name="P32">Почему девелоперская компания отказалась от намерения приобретать акции у победителя торгов (почему не представлены в банк документы, подтверждающие <text:s/>её намерение приобрести акции)? 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0">Согласно данным об отслеживании почтовых отправлений с официального</text:span></text:span><text:span text:style-name="Основной_20_шрифт_20_абзаца"><text:span text:style-name="T19"> </text:span></text:span><text:span text:style-name="Основной_20_шрифт_20_абзаца"><text:span text:style-name="T30">сайта</text:span></text:span><text:span text:style-name="Основной_20_шрифт_20_абзаца"><text:span text:style-name="T19"> </text:span></text:span><text:span text:style-name="Strong_20_Emphasis"><text:span text:style-name="T17">ФГУП</text:span></text:span><text:span text:style-name="Strong_20_Emphasis"><text:span text:style-name="T19"> </text:span></text:span><text:span text:style-name="Strong_20_Emphasis"><text:span text:style-name="T17">«Почта</text:span></text:span><text:span text:style-name="Strong_20_Emphasis"><text:span text:style-name="T19"> </text:span></text:span><text:span text:style-name="Strong_20_Emphasis"><text:span text:style-name="T17">России»</text:span></text:span><text:span text:style-name="Strong_20_Emphasis"><text:span text:style-name="T19"> </text:span></text:span><text:a xlink:type="simple" xlink:href="http://www.russianpost.ru/"><text:span text:style-name="Strong_20_Emphasis"><text:span text:style-name="T32">http://www.russianpost.ru</text:span></text:span></text:a><text:span text:style-name="Strong_20_Emphasis"><text:span text:style-name="T31">,</text:span></text:span><text:span text:style-name="Strong_20_Emphasis"><text:span text:style-name="T17"> указанный запрос доставлен адресату ООО «Новое Завидово» </text:span></text:span><text:span text:style-name="Strong_20_Emphasis"><text:span text:style-name="T18">24.04.2017 </text:span></text:span><text:span text:style-name="Strong_20_Emphasis"><text:span text:style-name="T17">(номер почтового идентификатора </text:span></text:span><text:span text:style-name="Strong_20_Emphasis"><text:span text:style-name="T33">12599310310749</text:span></text:span><text:span text:style-name="Strong_20_Emphasis"><text:span text:style-name="T17">).</text:span></text:span></text:p>
      <text:p text:style-name="P21"><text:span text:style-name="Strong_20_Emphasis"><text:span text:style-name="T17">27.04.2017 ООО «Новое Завидово» в адрес ФАС России направило письмо от 26.04.2017 б/н (вх.: ФАС России от 27.04.2017 № 63916/17) без представления сведений необходимых антимонопольному органу. Однако, в дополнение к ранее направленному письму от 26.04.2017 ООО «Новое Завидово» направило письмо от 17.05.2017 (вх.: ФАС России от 22.05.2017 <text:s text:c="6"/>№ 76869/17) с необходимой антимонопольному органу информацией.</text:span></text:span></text:p>
      <text:p text:style-name="P25"><text:span text:style-name="Strong_20_Emphasis"><text:span text:style-name="T17">22.05.2017 по адресу </text:span></text:span><text:span text:style-name="T38">ООО </text:span><text:span text:style-name="Strong_20_Emphasis"><text:span text:style-name="T17">«Новое Завидово»</text:span></text:span><text:span text:style-name="T38"> направлено определение о </text:span><text:span text:style-name="Strong_20_Emphasis"><text:span text:style-name="T17">возбуждении дела об административном правонарушении от 22.05.2017 № 4-19.8-1030/00-22-17 и проведении административного расследования.</text:span></text:span></text:p>
      <text:p text:style-name="P15"><text:span text:style-name="Strong_20_Emphasis"><text:span text:style-name="T18"><text:tab/>Согласно информации, размещенной на сайте ФГУП «Почта России» www.russianpost.ru,</text:span></text:span><text:span text:style-name="Strong_20_Emphasis"><text:span text:style-name="T17"> </text:span></text:span><text:span text:style-name="Strong_20_Emphasis"><text:span text:style-name="T18">почтовое отправление с номером почтового идентификатора 12599311199480 было вручено ООО «Новое Завидово» 29.05.2017, что подтверждается отчетом об отслеживании почтового отправления. </text:span></text:span></text:p>
      <text:p text:style-name="P29"><text:span text:style-name="T34">На основании вышеизложенного, в действиях ООО «Новое Завидово» <text:s/>на </text:span><text:span text:style-name="T34">момент </text:span>вынесения настоящего постановления отсутствует событие административного правонарушения, предусмотренного частью 5 статьи 19.5 Кодекса об административных правонарушениях. </text:p>
      <text:p text:style-name="P22"><text:soft-page-break/><text:span text:style-name="Основной_20_шрифт_20_абзаца"><text:span text:style-name="T22">На основании изложенного и в соответствии с </text:span></text:span><text:span text:style-name="Основной_20_шрифт_20_абзаца"><text:span text:style-name="T21">23.48,</text:span></text:span><text:span text:style-name="Основной_20_шрифт_20_абзаца"><text:span text:style-name="T22"> пунктом 1 частью 1 статьи 24.5, частью 1 статьи 28.9, пунктом 2 части 1.1 статьи 29.9, статьей 29.10 КоАП,</text:span></text:span></text:p>
      <text:p text:style-name="P12"/>
      <text:p text:style-name="P12"/>
      <text:p text:style-name="P12">ПОСТАНОВИЛ:</text:p>
      <text:p text:style-name="P12"/>
      <text:p text:style-name="P12"/>
      <text:p text:style-name="P27"><text:span text:style-name="Основной_20_шрифт_20_абзаца"><text:span text:style-name="T2">Производство по делу об административном правонарушении в отношении ООО </text:span></text:span><text:span text:style-name="Основной_20_шрифт_20_абзаца"><text:span text:style-name="T8">«</text:span></text:span><text:span text:style-name="Основной_20_шрифт_20_абзаца"><text:span text:style-name="T9">Новое Завидово</text:span></text:span><text:span text:style-name="Основной_20_шрифт_20_абзаца"><text:span text:style-name="T8">»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: </text:span></text:span><text:span text:style-name="Основной_20_шрифт_20_абзаца"><text:span text:style-name="T10">170100, г. Тверь, ул. Трехсвятская д. 6, корп. 1, пом. 505А, </text:span></text:span><text:span text:style-name="Основной_20_шрифт_20_абзаца"><text:span text:style-name="T9">ИНН 6950157709, КПП 695001001, </text:span></text:span><text:span text:style-name="Основной_20_шрифт_20_абзаца"><text:span text:style-name="T20">дата регистрации в качестве юридического лица — </text:span></text:span><text:span text:style-name="Основной_20_шрифт_20_абзаца"><text:span text:style-name="T9">18.10.2012</text:span></text:span><text:span text:style-name="Основной_20_шрифт_20_абзаца"><text:span text:style-name="T10">)</text:span></text:span><text:span text:style-name="Основной_20_шрифт_20_абзаца"><text:span text:style-name="T13"> прекратить</text:span></text:span><text:span text:style-name="T3"> в связи с отсутствием события административного правонарушения.</text:span>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3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4"/>
      <text:p text:style-name="P3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D1E6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049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AD1E62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09:29:40.06</meta:creation-date>
    <meta:generator>OpenOffice.org/3.3$Win32 OpenOffice.org_project/330m20$Build-9567</meta:generator>
    <dc:date>2017-06-08T13:52:37.24</dc:date>
    <meta:document-statistic meta:table-count="0" meta:image-count="1" meta:object-count="0" meta:page-count="3" meta:paragraph-count="25" meta:word-count="584" meta:character-count="4532"/>
    <meta:user-defined meta:name="Поле 1"/>
    <meta:user-defined meta:name="Поле 2"/>
    <meta:user-defined meta:name="Поле 3"/>
    <meta:user-defined meta:name="Поле 4"/>
  </office:meta>
</office:document-meta>
</file>