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60EF9E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4.393cm"/>
        </style:tab-stops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229cm"/>
        </style:tab-stops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255cm"/>
        </style:tab-stops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11pt" style:font-size-asian="11pt" style:font-size-complex="11pt"/>
    </style:style>
    <style:style style:name="P10" style:family="paragraph" style:parent-style-name="Text_20_body">
      <style:paragraph-properties fo:margin-left="0cm" fo:margin-right="0cm" fo:margin-top="0cm" fo:margin-bottom="0.409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.4cm" fo:text-align="start" style:justify-single-word="false" fo:text-indent="0cm" style:auto-text-indent="false">
        <style:tab-stops>
          <style:tab-stop style:position="14.393cm"/>
        </style:tab-stops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.4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.4cm" fo:margin-bottom="0.3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.4cm" fo:margin-bottom="0.499cm" fo:line-height="150%" fo:text-align="center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margin-left="9.499cm" fo:margin-right="0cm" fo:text-indent="0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1.244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style:font-name-asian="SimSun" style:font-size-asian="14pt" style:font-style-asian="normal" style:font-weight-asian="normal" style:font-name-complex="Mangal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.3cm" fo:line-height="150%" fo:text-align="justify" style:justify-single-word="false" fo:text-indent="1.251cm" style:auto-text-indent="false">
        <style:tab-stops>
          <style:tab-stop style:position="1.254cm"/>
          <style:tab-stop style:position="16.907cm"/>
        </style:tab-stops>
      </style:paragraph-properties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language="en" fo:country="US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.254cm"/>
          <style:tab-stop style:position="16.907cm"/>
        </style:tab-stops>
      </style:paragraph-properties>
      <style:text-properties fo:font-variant="normal" fo:text-transform="none" fo:color="#000000" style:font-name="Times New Roman1" fo:font-size="14pt" fo:language="en" fo:country="US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.254cm"/>
          <style:tab-stop style:position="16.907cm"/>
        </style:tab-stops>
      </style:paragraph-properties>
      <style:text-properties fo:language="ru" fo:country="RU"/>
    </style:style>
    <style:style style:name="P2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.254cm"/>
          <style:tab-stop style:position="16.907cm"/>
        </style:tab-stops>
      </style:paragraph-properties>
      <style:text-properties fo:font-variant="normal" fo:text-transform="none" fo:color="#000000" style:font-name="Times New Roman1" fo:font-size="14pt" fo:language="en" fo:country="US" fo:font-weight="normal" fo:background-color="transparent" style:font-weight-asian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.254cm"/>
          <style:tab-stop style:position="16.907cm"/>
        </style:tab-stops>
      </style:paragraph-properties>
      <style:text-properties fo:font-variant="normal" fo:text-transform="none" fo:color="#000000" style:font-name="Times New Roman1" fo:font-size="14pt" fo:language="en" fo:country="US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27" style:family="paragraph" style:parent-style-name="Text_20_body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229cm"/>
        </style:tab-stops>
      </style:paragraph-properties>
      <style:text-properties style:font-name="Times New Roman" fo:font-size="12pt" style:font-size-asian="12pt" style:font-size-complex="12pt"/>
    </style:style>
    <style:style style:name="T1" style:family="text">
      <style:text-properties fo:language="en" fo:country="US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5" style:family="text">
      <style:text-properties style:font-name="Times New Roman1" fo:font-size="14pt" fo:language="ru" fo:country="RU" style:font-size-asian="14pt" style:font-size-complex="14pt"/>
    </style:style>
    <style:style style:name="T6" style:family="text">
      <style:text-properties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7" style:family="text">
      <style:text-properties style:font-name="Times New Roman1" fo:font-size="14pt" style:font-size-asian="14pt" style:font-size-complex="14pt"/>
    </style:style>
    <style:style style:name="T8" style:family="text">
      <style:text-properties fo:font-variant="normal" fo:text-transform="none" fo:color="#000000" style:font-name="Times New Roman1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9" style:family="text">
      <style:text-properties fo:font-variant="normal" fo:text-transform="none"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10" style:family="text">
      <style:text-properties fo:font-variant="normal" fo:text-transform="none" fo:color="#000000" style:font-name="Times New Roman1" fo:font-size="14pt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T11" style:family="text">
      <style:text-properties fo:font-variant="normal" fo:text-transform="none" fo:color="#000000" style:font-name="Times New Roman1" fo:font-size="14pt" fo:language="en" fo:country="US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T12" style:family="text">
      <style:text-properties fo:font-variant="normal" fo:text-transform="none"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3" style:family="text">
      <style:text-properties fo:font-variant="normal" fo:text-transform="none" fo:color="#000000" style:font-name="Times New Roman" fo:font-size="14pt" fo:language="ru" fo:country="RU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T14" style:family="text">
      <style:text-properties fo:font-variant="normal" fo:text-transform="none" fo:color="#000000" style:font-name="Times New Roman" fo:font-size="14pt" fo:language="ru" fo:country="RU" fo:font-weight="normal" fo:background-color="transparent" style:font-name-asian="Times New Roman2" style:font-size-asian="14pt" style:font-weight-asian="normal" style:font-name-complex="Times New Roman3" style:font-size-complex="14pt" style:font-weight-complex="normal"/>
    </style:style>
    <style:style style:name="T15" style:family="text">
      <style:text-properties fo:font-variant="normal" fo:text-transform="none" fo:color="#000000" style:font-name="Times New Roman" fo:font-size="14pt" fo:language="ru" fo:country="RU" fo:font-style="normal" fo:font-weight="normal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font-name="Times New Roman" fo:font-size="14pt" fo:language="ru" fo:country="RU" fo:font-style="normal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font-name="Times New Roman" fo:font-size="14pt" fo:language="en" fo:country="US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T18" style:family="text">
      <style:text-properties fo:font-variant="normal" fo:text-transform="none" fo:color="#000000" style:font-name="Times New Roman" fo:font-size="14pt" fo:language="en" fo:country="US" fo:font-style="normal" fo:font-weight="normal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20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21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22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23" style:family="text"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4" style:family="text">
      <style:text-properties fo:language="ru" fo:country="RU"/>
    </style:style>
    <style:style style:name="T25" style:family="text">
      <style:text-properties fo:background-color="transparent"/>
    </style:style>
    <style:style style:name="T26" style:family="text">
      <style:text-properties style:font-name-asian="Times New Roman2" style:font-size-asian="14pt" style:font-name-complex="Times New Roman2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200a821-5f70-4157-92d9-81839a2f392d" text:name="BossProviderVariable"/>
      </text:user-field-decls>
      <text:p text:style-name="P27"><text:span text:style-name="T2">ОПРЕДЕЛЕНИЕ</text:span></text:p>
      <text:p text:style-name="P10">О ПРОДЛЕНИИ СРОКА РАССМОТРЕНИЯ ДЕЛА № 1-11-7/00-22-17</text:p>
      <text:p text:style-name="P4"/>
      <text:p text:style-name="P11">«<text:span text:style-name="T1">06</text:span>» июня 2017 г.<text:tab/> <text:s text:c="4"/>г. Москва</text:p>
      <text:p text:style-name="P5"/>
      <text:p text:style-name="P14"><text:span text:style-name="T3"><text:tab/>Комиссия </text:span><text:span text:style-name="T5">Федеральной антимонопольной службы по рассмотрению дела </text:span><text:span text:style-name="T6">№ </text:span><text:span text:style-name="T4">1-11-7/00-22-17</text:span><text:span text:style-name="T5"> о нарушении антимонопольного законодательства в составе:</text:span></text:p>
      <text:p text:style-name="P24"><text:span text:style-name="T11">&lt;...&gt;</text:span><text:span text:style-name="T10"> (далее – Комиссия),</text:span></text:p>
      <text:p text:style-name="P21"><text:span text:style-name="T13">рассмотрев дело № 1-11-7/00</text:span><text:span text:style-name="T17">-22-17</text:span><text:span text:style-name="T13"> по признакам нарушения обществом с ограниченной ответственностью Проектно-строительной компанией </text:span><text:span text:style-name="T15">«Волга» (ИНН </text:span><text:span text:style-name="T16">6325043826; </text:span><text:span text:style-name="T15">446011, Самарская обл., г. Сызрань, ул. Котовского, д. 2), <text:s/>обществом с ограниченной ответственностью «Автодоринжиниринг» </text:span><text:span text:style-name="T18">(</text:span><text:span text:style-name="T15">ИНН 6325057547; 446011, Самарская обл., г. Сызрань, ул. Котовского, д. 2), <text:s/>обществом с ограниченной ответственностью «Строймонтажкомплект» (ИНН 6316139962; 443056, Самарская обл., г. Самара, ул. Подшипниковая, д. 8), <text:s/>обществом с ограниченной ответственностью «Автодорстрой» (ИНН 6325046753; 445007, Самарская обл., г. Тольятти, ул. Новозаводская, д. 2А, стр. 80) </text:span><text:span text:style-name="T13">пункта 2 части 1 статьи 11 Федерального закона от 26 июля 2006 г. № 135-ФЗ «О защите конкуренции» (далее – Закон о защите конкуренции)</text:span><text:span text:style-name="T14">,</text:span></text:p>
      <text:p text:style-name="P17">УСТАНОВИЛА:</text:p>
      <text:p text:style-name="P20">Дело № 1-11-7/00-22-17 было назначено к рассмотрению определением Комиссии (исх. № 22/16176/17 от 15.03.2017).</text:p>
      <text:p text:style-name="P14"><text:span text:style-name="T20"><text:tab/></text:span><text:span text:style-name="T21">В соответствии с частью 1 статьи </text:span><text:span text:style-name="T22">45 Закона о</text:span><text:span text:style-name="T23"> защите конкуренции дело о нарушении антимонопольного законодательства рассматривается комиссией в срок, не превышающий трёх месяцев со дня вынесения определения о назначении дела к рассмотрению. В случаях, связанных с необходимостью </text:span><text:soft-page-break/><text:span text:style-name="T23">получения антимонопольным органом дополнительной информации, а также в случаях, установленных главой 9 Закона о защите конкуренции, указанный срок рассмотрения дела может быть продлен комиссией, но не более чем на шесть месяцев.</text:span></text:p>
      <text:p text:style-name="P14"><text:span text:style-name="T23"><text:tab/>В </text:span><text:span text:style-name="T3">связи с необходимостью получения дополнительной информации Комиссия не имеет возможности рассмотреть дело № 1-11-7/00-22-17 о нарушении антимонопольного законодательства по существу в срок до 15 июня 2017 г.</text:span></text:p>
      <text:p text:style-name="P12"><text:tab/>В соответствии с частью 1 статьи 45 Закона о защите конкуренции Комиссия </text:p>
      <text:p text:style-name="P15">ОПРЕДЕЛИЛА:</text:p>
      <text:p text:style-name="P16"><text:tab/>Продлить срок рассмотрения дела № 1-11-7/00-22-17 до 15 декабря 2017 г.</text:p>
      <text:p text:style-name="P28"><text:span text:style-name="T2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160EF9E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2"><draw:image xlink:href="Pictures/10000201000000780000001A160EF9E6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23T14:18:28.99</meta:creation-date>
    <meta:generator>OpenOffice.org/3.3$Win32 OpenOffice.org_project/330m20$Build-9567</meta:generator>
    <dc:date>2017-06-08T14:07:54.55</dc:date>
    <meta:document-statistic meta:table-count="0" meta:image-count="1" meta:object-count="0" meta:page-count="2" meta:paragraph-count="16" meta:word-count="271" meta:character-count="2062"/>
    <meta:user-defined meta:name="Поле 1"/>
    <meta:user-defined meta:name="Поле 2"/>
    <meta:user-defined meta:name="Поле 3"/>
    <meta:user-defined meta:name="Поле 4"/>
  </office:meta>
</office:document-meta>
</file>