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B259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431d12-f1ef-46b6-a69d-0044a82441f2" text:name="BossProviderVariable"/>
      </text:user-field-decls>
      <text:p text:style-name="P14"/>
      <text:p text:style-name="P15"><text:span text:style-name="T9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4</text:span><text:span text:style-name="T5">.05.2017</text:span><text:span text:style-name="T4"> № 20-4-</text:span><text:span text:style-name="T5">4042342</text:span><text:span text:style-name="T4">-с, и приняла решение согласовать предельн</text:span><text:span text:style-name="T5">ые</text:span><text:span text:style-name="T4"> отпускные цены ЗАО</text:span><text:span text:style-name="T7"> «Биокад» (Россия)</text:span><text:span text:style-name="T4">, заявленные на регистрацию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0"><text:tab/>1. Пеметрексед (МНН - Пеметрексед), лиофилизат для приготовления раствора для инфузий, <text:s/>100 мг - флаконы (1) - пачки картонные, в размере 8800,00<text:span text:style-name="T8"> </text:span>руб.</text:p>
      <text:p text:style-name="P10"><text:tab/>2. Пеметрексед (МНН - Пеметрексед), лиофилизат для приготовления раствора для инфузий, <text:s/>500 мг - флаконы (1) - пачки картонные, в размере 44000,00<text:span text:style-name="T8"> </text:span>руб.</text:p>
      <text:p text:style-name="P10"><text:tab/></text:p>
      <text:p text:style-name="P8"/>
      <text:p text:style-name="P8"/>
      <text:p text:style-name="P8">А.Б. Кашеваров</text:p>
      <text:p text:style-name="P9"/>
      <text:p text:style-name="P9"/>
      <text:p text:style-name="P9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B25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908(1) </text:p>
      </draw:text-box>
     </draw:frame><draw:frame draw:style-name="Mfr2" draw:name="SpdBarcode" text:anchor-type="paragraph" svg:x="0cm" svg:width="3.6cm" svg:height="0.78cm" draw:z-index="1"><draw:image xlink:href="Pictures/10000201000000780000001AF5B259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40M46S</meta:editing-duration>
    <meta:editing-cycles>7</meta:editing-cycles>
    <dc:date>2017-06-08T14:16:33.07</dc:date>
    <meta:document-statistic meta:table-count="0" meta:image-count="1" meta:object-count="0" meta:page-count="1" meta:paragraph-count="12" meta:word-count="147" meta:character-count="1224"/>
    <meta:user-defined meta:name="Поле 1"/>
    <meta:user-defined meta:name="Поле 2"/>
    <meta:user-defined meta:name="Поле 3"/>
    <meta:user-defined meta:name="Поле 4"/>
  </office:meta>
</office:document-meta>
</file>