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BD22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596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language="ru" fo:country="RU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font-size="11pt" fo:letter-spacing="normal" fo:font-style="normal" style:text-blinking="false" style:font-name-asian="Times New Roman5" style:font-size-asian="11pt" style:language-asian="ru" style:country-asian="RU" style:font-style-asian="normal" style:font-name-complex="Times New Roman5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letter-spacing="normal" style:text-blinking="false" fo:background-color="#ffffff" style:font-name-asian="Times New Roman1" style:font-name-complex="Times New Roman1"/>
    </style:style>
    <style:style style:name="T28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29" style:family="text">
      <style:text-properties fo:font-variant="normal" fo:text-transform="none" fo:font-size="14pt" fo:language="ru" fo:country="RU" style:font-size-asian="14pt" style:font-size-complex="14pt"/>
    </style:style>
    <style:style style:name="T30" style:family="text">
      <style:text-properties fo:font-size="14pt" fo:font-weight="bold" fo:background-color="#ffffff" style:font-size-asian="14pt" style:font-weight-asian="bold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language="ru" fo:country="RU"/>
    </style:style>
    <style:style style:name="T3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fo:background-color="#ffffff" style:font-size-asian="14pt" style:font-size-complex="14pt"/>
    </style:style>
    <style:style style:name="T3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font-size="14pt" style:font-size-asian="14pt" style:font-name-complex="Times New Roman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style:font-name-asian="Segoe Print" style:font-name-complex="Segoe Print"/>
    </style:style>
    <style:style style:name="T43" style:family="text">
      <style:text-properties style:font-name="Times New Roman" style:font-size-asian="14pt" style:font-size-complex="14pt"/>
    </style:style>
    <style:style style:name="T44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5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font-name="Times New Roman3" fo:font-size="14pt" fo:language="ru" fo:country="RU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weight="normal" style:font-name-asian="Times New Roman2" style:font-weight-asian="normal" style:font-name-complex="Times New Roman2"/>
    </style:style>
    <style:style style:name="T57" style:family="text">
      <style:text-properties fo:font-weight="normal" style:font-name-asian="Times New Roman2" style:font-weight-asian="normal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32b537-f25e-47ad-aa70-903c4bfe6f8b" text:name="BossProviderVariable"/>
      </text:user-field-decls>
      <text:p text:style-name="P37"><text:span text:style-name="T30">РЕШЕНИЕ № 223ФЗ-468</text:span><text:span text:style-name="T33">/17</text:span></text:p>
      <text:p text:style-name="P22"><text:span text:style-name="T30">по результатам рассмотрения жалобы </text:span><text:span text:style-name="T40">ООО «Байкалэкоменеджмент»</text:span><text:span text:style-name="T35"> </text:span><text:span text:style-name="T3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1">30.05.2017 <text:s text:c="105"/>Москва</text:p>
      <text:p text:style-name="P33"><text:span text:style-name="T57">Комиссия Федеральной антимонопольной службы по контролю в сфере закупок в составе: </text:span><text:span text:style-name="T56">&lt;...&gt;</text:span><text:span text:style-name="Основной_20_шрифт_20_абзаца"><text:span text:style-name="T18">,</text:span></text:span></text:p>
      <text:p text:style-name="P9">при участии представителей: <text:span text:style-name="T55">&lt;...&gt;</text:span>,</text:p>
      <text:p text:style-name="P10"><text:span text:style-name="T45">р</text:span><text:span text:style-name="T47">ассмотрев жалобу </text:span><text:span text:style-name="T51">ООО «Байкалэкоменеджмент» от 19.05.2017 <text:s text:c="21"/>№ 1905-01 на действия (бездействие) заказчика ОАО «РЖД» при проведении открытого аукциона в электронной форме № 2496/ОАЭ-ДКСС/17 на право заключения договора на поставку оборудования для объектов капитального </text:span><text:span text:style-name="T51">строительства Дальневосточной железной дороги (извещение № 31704933040)</text:span><text:span text:style-name="T47"> в соответствии со статьей 18.1 Федерального закона от 26.07.2006 № 135-ФЗ <text:s text:c="18"/>«О защите конкуренции» (далее – Закон о защите конкуренции),</text:span></text:p>
      <text:p text:style-name="P9"/>
      <text:p text:style-name="P23">У С Т А Н О В И Л А:</text:p>
      <text:p text:style-name="P10"><text:span text:style-name="T47">В ФАС России поступила жалоба</text:span><text:span text:style-name="T36"> </text:span><text:span text:style-name="T51">ООО «Байкалэкоменеджмент» <text:s text:c="13"/></text:span><text:span text:style-name="T48"><text:s/>(далее - Заявитель) от </text:span><text:span text:style-name="T51">19.05.2017 № 1905-01</text:span><text:span text:style-name="T48"> (вх. 76774/17 от 22.05.2017) на действия (бездействие) заказчика ОАО «РЖД» (далее - Заказчик) при проведении открытого аукциона в электронной форме </text:span><text:span text:style-name="T51">№ 2496/ОАЭ-ДКСС/17 на право заключения договора на поставку оборудования для объектов капитального строительства Дальневосточной железной дороги (извещение <text:s text:c="15"/>№ 31704933040)</text:span><text:span text:style-name="T49"> </text:span><text:span text:style-name="T36">(далее</text:span><text:span text:style-name="T47"> – Аукцион</text:span><text:span text:style-name="T36">, Жалоба).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9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0"><text:span text:style-name="Основной_20_шрифт_20_абзаца"><text:span text:style-name="T46">В соответствии с частью 5 статьи 4 Закона о закупках при закупке</text:span></text:span><text:span text:style-name="Основной_20_шрифт_20_абзаца"><text:span text:style-name="T52"> <text:s/>в единой информационной системе ( далее – ЕИС) размещается информация о </text:span></text:span><text:soft-page-break/><text:span text:style-name="Основной_20_шрифт_20_абзаца"><text:span text:style-name="T52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52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0"><text:span text:style-name="T38">24.03.2017 </text:span><text:span text:style-name="T50"><text:s/>в ЕИС размещено извещение и документация о проведении <text:s/>Аукциона (далее – Извещение, Документация).</text:span></text:p>
      <text:p text:style-name="P10"><text:span text:style-name="Основной_20_шрифт_20_абзаца"><text:span text:style-name="T9">Из Жалобы следует, что при проведении Аукциона нарушены права и законные интересы Заявителя, а именно </text:span></text:span><text:span text:style-name="Основной_20_шрифт_20_абзаца"><text:span text:style-name="T12">Заказчиком принято неправомерное решение об отказе Заявителю в допуске к участию в Аукционе.</text:span></text:span></text:p>
      <text:p text:style-name="P12"><text:span text:style-name="Основной_20_шрифт_20_абзаца"><text:span text:style-name="T53">Представитель <text:s/>Заказчика с доводом Жалобы не согласился и указал, <text:s/>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2"><text:span text:style-name="Основной_20_шрифт_20_абзаца"><text:span text:style-name="T5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4837309561161509476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3">Согласно доводу Заявителя, 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3"><text:span text:style-name="Основной_20_шрифт_20_абзаца"><text:span text:style-name="T10">Аналогичный принцип закупочной деятельности Заказчика предусмотрен подпунктом 2 пункта 32 Положения о закупке.</text:span></text:span></text:p>
      <text:p text:style-name="P32"><text:span text:style-name="Основной_20_шрифт_20_абзаца"><text:span text:style-name="T27">Частью 6 статьи 3 Закона о закупках </text:span></text:span><text:span text:style-name="Основной_20_шрифт_20_абзаца"><text:span text:style-name="T28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1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11">соответствия установленным требованиям.</text:span></text:span></text:p>
      <text:p text:style-name="P30"><text:span text:style-name="Основной_20_шрифт_20_абзаца"><text:span text:style-name="T9">В соответствии с протоколом от 18.05.2017 </text:span></text:span><text:span text:style-name="Основной_20_шрифт_20_абзаца"><text:span text:style-name="T24">№ </text:span></text:span><text:span text:style-name="T37">2496/ОАЭ-ДКСС/17/1</text:span><text:span text:style-name="T31"> </text:span><text:span text:style-name="Основной_20_шрифт_20_абзаца"><text:span text:style-name="T24">(далее — Протокол) </text:span></text:span><text:span text:style-name="Основной_20_шрифт_20_абзаца"><text:span text:style-name="T9">Заявителю</text:span></text:span><text:span text:style-name="Основной_20_шрифт_20_абзаца"><text:span text:style-name="T26"> отказано в допуске к участию в Аукционе <text:s text:c="16"/></text:span></text:span><text:span text:style-name="Основной_20_шрифт_20_абзаца"><text:span text:style-name="T25">на основании пункта </text:span></text:span><text:span text:style-name="T41">6.7.3.4 Документации в связи с несоответствием требованиям Технического задания Документации, установленным пунктом 3.2.1 Документации, а именно: в комплектности поставки дизельной электростанции мощностью 80 кВт марки ЭД-80.2.ТУ3378-004-40842619-06 (пункт 123 таблицы № 1 пункта 3.1 Документации) отсутствует система аварийного слива топлива; в комплектности поставки дизельной электростанции мощностью 108 кВт марки ЭД-108.2. ТУ3378-004-40842619-06 (пункт 124 таблицы № 1 пункта 3.1 Документации) отсутствует система аварийного слива топлива, отсутствует масляный бак.</text:span><text:span text:style-name="T39"> </text:span></text:p>
      <text:p text:style-name="P30"><text:span text:style-name="T39">Пунктом 6.7.3.4 установлено, что участник Аукциона не допускается к участию в Аукционе </text:span><text:span text:style-name="T29">в случае </text:span><text:span text:style-name="T34">несоответствия заявки требованиям Документации.</text:span></text:p>
      <text:p text:style-name="P30"><text:span text:style-name="T39">В пункте 3.2.1 Документации установлено, что у</text:span><text:span text:style-name="T34">частник может предложить иное оборудование (эквивалент). </text:span></text:p>
      <text:p text:style-name="P31">Все необходимые функционально-технические характеристики для определения эквивалентного оборудования определены в таблице № 1 пункта 3.1 Документации в наименованиях, марках, артикулах, номерах чертежей.</text:p>
      <text:p text:style-name="P30"><text:span text:style-name="T32">Произведенные замены должны быть эквивалентны по функционально-техническим характеристикам оборудования, указанным в марках, артикулах и чертежах по всем параметрам.</text:span> </text:p>
      <text:p text:style-name="P13"><text:span text:style-name="Основной_20_шрифт_20_абзаца"><text:span text:style-name="T19">В пункте 3.1.1. Документации установлена номенклатура и количество товаров, сведения о начальной (максимальной) цене договора указаны в таблице № 1 пункта 3.1 Документации.</text:span></text:span></text:p>
      <text:p text:style-name="P13"><text:span text:style-name="T54">По итогам Аукциона поставка товаров должна быть осуществлена комплектно (состав комплектов указан в таблице № 1 пункта 3.1 Документации) в полном объеме для комплексного оснащения объектов.</text:span> </text:p>
      <text:p text:style-name="P13"><text:span text:style-name="Основной_20_шрифт_20_абзаца"><text:span text:style-name="T19">В соответствии с пунктами 123, 124 таблицы № 1 пункта 3.1 Документации подлежат поставке:</text:span></text:span></text:p>
      <text:list xml:id="list4552695173826972832" text:style-name="L2">
        <text:list-item>
          <text:p text:style-name="P35"><text:span text:style-name="Основной_20_шрифт_20_абзаца"><text:span text:style-name="T19">блочная контейнерная электростанция с агрегатом LIP100, номинальная мощность 80 кВт;</text:span></text:span></text:p>
        </text:list-item>
        <text:list-item>
          <text:p text:style-name="P35"><text:span text:style-name="Основной_20_шрифт_20_абзаца"><text:span text:style-name="T19">блочная контейнерная электростанция с агрегатом LIP135, номинальная мощность 108 кВт.</text:span></text:span></text:p>
        </text:list-item>
      </text:list>
      <text:p text:style-name="P13"><text:span text:style-name="Основной_20_шрифт_20_абзаца"><text:span text:style-name="T19">В пункте 3.2.5 Документации установлены дополнительные сведения о товарах, указанных в пунктах №№ 4-11, 53-60, 69, 123, 124 таблицы № 1 пункта 3.1. Документации, содержатся в приложении № 11 к Документации. </text:span></text:span></text:p>
      <text:p text:style-name="P13"><text:span text:style-name="Основной_20_шрифт_20_абзаца"><text:span text:style-name="T19">В соответствии в приложением № 11 к Документации блочная контейнерная электростанция номинальной мощностью 80 кВт, должна быть оснащена системой аварийного слива топлива.</text:span></text:span></text:p>
      <text:p text:style-name="P13"><text:span text:style-name="Основной_20_шрифт_20_абзаца"><text:span text:style-name="T19">Приложение № 11 к Документации предусматривает, что блочная </text:span></text:span><text:soft-page-break/><text:span text:style-name="Основной_20_шрифт_20_абзаца"><text:span text:style-name="T19">контейнерная электростанция номинальной мощностью 108 кВт, должна быть оснащена системой аварийного слива топлива, а также масляным баком. </text:span></text:span></text:p>
      <text:p text:style-name="P15"><text:span text:style-name="Основной_20_шрифт_20_абзаца"><text:span text:style-name="T16">Вместе с тем, представитель Заказчика на заседании Комиссии ФАС России представил материалы, заявку Заявителя, согласно которой <text:s/>Заявителем представлена комплектность товаров указанных в пункте 123, 124 </text:span></text:span><text:span text:style-name="Основной_20_шрифт_20_абзаца"><text:span text:style-name="T20">таблицы № 1 пункта 3.1 Документации,</text:span></text:span><text:span text:style-name="Основной_20_шрифт_20_абзаца"><text:span text:style-name="T16"> которая не включает систему аварийного слива топлива и масляный бак, что не ответствует требованиям Технического задания Документации.</text:span></text:span></text:p>
      <text:p text:style-name="P16"><text:span text:style-name="Основной_20_шрифт_20_абзаца"><text:span text:style-name="T17">Учитывая изложенное, Комиссии ФАС России не представляется </text:span></text:span><text:span text:style-name="T43">возможным прийти к выводу о том, что заявка Заявителя соответствует требованиям Документации.</text:span></text:p>
      <text:p text:style-name="P28"><text:span text:style-name="Основной_20_шрифт_20_абзаца"><text:span text:style-name="T21">Таким образом, довод Заявителя не нашел своего подтверждения.</text:span></text:span>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26"><text:span text:style-name="Основной_20_шрифт_20_абзаца"><text:span text:style-name="T8"/></text:span></text:p>
      <text:p text:style-name="P26"><text:span text:style-name="Основной_20_шрифт_20_абзаца"><text:span text:style-name="T8">Р Е Ш И Л А:</text:span></text:span></text:p>
      <text:p text:style-name="P26"/>
      <text:p text:style-name="P27"><text:span text:style-name="Основной_20_шрифт_20_абзаца"><text:span text:style-name="T15"><text:tab/>1. Признать жалобу </text:span></text:span><text:span text:style-name="Основной_20_шрифт_20_абзаца"><text:span text:style-name="T14">ООО «Байкалэкоменеджмент» от 19.05.2017 <text:s text:c="14"/>№ 1905-01 на действия (бездействие) заказчика ОАО «РЖД» при проведении открытого аукциона в электронной форме № 2496/ОАЭ-ДКСС/17 на право заключения договора на поставку оборудования для объектов капитального строительства Дальневосточной железной дороги (извещение № 31704933040)</text:span></text:span><text:span text:style-name="Основной_20_шрифт_20_абзаца"><text:span text:style-name="T15"> необоснованной.</text:span></text:span></text:p>
      <text:p text:style-name="P27"><text:span text:style-name="Основной_20_шрифт_20_абзаца"><text:span text:style-name="T15"><text:tab/>Решение может быть обжаловано в арбитражный суд в течение трех месяцев со дня его вынесения.</text:span></text:span></text:p>
      <text:p text:style-name="P14"/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1BD22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57168(3) </text:p></draw:text-box></draw:frame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81BD223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7:48:39.63</meta:creation-date>
    <meta:generator>OpenOffice.org/3.4.1$Win32 OpenOffice.org_project/341m1$Build-9593</meta:generator>
    <dc:date>2017-06-08T14:25:14.65</dc:date>
    <meta:print-date>2017-06-02T13:39:47.98</meta:print-date>
    <meta:document-statistic meta:table-count="0" meta:image-count="1" meta:object-count="0" meta:page-count="4" meta:paragraph-count="45" meta:word-count="1170" meta:character-count="9165"/>
    <meta:user-defined meta:name="Поле 1"/>
    <meta:user-defined meta:name="Поле 2"/>
    <meta:user-defined meta:name="Поле 3"/>
    <meta:user-defined meta:name="Поле 4"/>
  </office:meta>
</office:document-meta>
</file>