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9BBB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4cm" style:auto-text-indent="false">
        <style:tab-stops>
          <style:tab-stop style:position="1.198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5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8" style:family="text"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serif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style:font-name="serif" fo:font-size="14pt" fo:language="ru" fo:country="RU" style:font-size-asian="14pt" style:font-size-complex="14pt"/>
    </style:style>
    <style:style style:name="T12" style:family="text">
      <style:text-properties style:font-name="serif" style:font-size-asian="14pt" style:font-size-complex="14pt"/>
    </style:style>
    <style:style style:name="T13" style:family="text">
      <style:text-properties fo:color="#000000" style:font-name="Times New Roman1" fo:font-size="14pt" fo:language="ru" fo:country="RU" style:font-size-asian="14pt" style:font-size-complex="14pt"/>
    </style:style>
    <style:style style:name="T14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13.5pt" style:font-size-asian="13.5pt" style:font-size-complex="13.5pt"/>
    </style:style>
    <style:style style:name="T23" style:family="text">
      <style:text-properties fo:language="en" fo:country="US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ff3ca3-44dc-4251-9554-0b9e49d71b1a" text:name="BossProviderVariable"/>
      </text:user-field-decls>
      <text:p text:style-name="P28"><text:span text:style-name="T24">ОПРЕДЕЛЕНИЕ</text:span></text:p>
      <text:p text:style-name="P4">ОБ <text:span text:style-name="T1">ОТЛОЖЕНИИ</text:span> РАССМОТРЕНИЯ ДЕЛА № 1-11-161/00-22-16</text:p>
      <text:p text:style-name="P5"/>
      <text:p text:style-name="P6">02 июня 2017 г.<text:tab/>г. Москва</text:p>
      <text:p text:style-name="P7"/>
      <text:p text:style-name="P13"><text:span text:style-name="T25"><text:tab/>Комиссия Федеральной антимонопольной службы по рассмотрению дела о нарушении антимонопольного законодательства в составе: <text:s/></text:span><text:span text:style-name="T26">&lt;...&gt;</text:span><text:span text:style-name="T13">,</text:span></text:p>
      <text:p text:style-name="P12"><text:span text:style-name="T14"><text:tab/>рассмотрев дело № 1-11-161/00-22-16 по признакам нарушения обществом с ограниченной ответственностью «Новое Завидово» (ИНН 6950157709, 170100, Тверская обл, г. Тверь, ул. Трехсвятская, д. 6 корп. 1, офис 505А), </text:span><text:span text:style-name="T15">обществом с ограниченной ответственностью «Градострой-Инвест» </text:span><text:span text:style-name="T16"><text:s/>(ИНН 7715428037, <text:s/>129594, г. Москва, ул. Сущёвский Вал, д. 9, стр. 1), <text:s/></text:span><text:span text:style-name="T21">&lt;...&gt; </text:span><text:span text:style-name="T16">(ИНН 773013095760, 121248, г. Москва, Кутузовский проспект, д. 2/1, кв. 237) и </text:span><text:span text:style-name="T21">&lt;...&gt; </text:span><text:span text:style-name="T16"><text:s/>(ИНН 331601022520, адрес места </text:span><text:span text:style-name="T12">жительства: г. Москва, ул. Кольская, д. 9, кв. 24) </text:span><text:span text:style-name="T14">пункта 2 части 1 статьи 11 Федерального закона от 26.07.2006 № 135-ФЗ «О защите конкуренции» (далее — Закон о защите конкуренции),</text:span></text:p>
      <text:p text:style-name="P15"/>
      <text:p text:style-name="P15">УСТАНОВИЛА:</text:p>
      <text:p text:style-name="P16"><text:tab/>К участию в деле в качестве ответчика привлечено ПАО «Межтопэнергобанк» (<text:span text:style-name="T22">ИНН 7701014396, адрес места нахождения: 107078, <text:s text:c="21"/>г. Москва, ул. Садовая-Черногрязская, д. 6</text:span>), в действиях (бездействии) которого усматриваются признаки нарушения части 5 статьи 11 Закона о защите конкуренции.</text:p>
      <text:p text:style-name="P16"><text:tab/>В связи с этим, необходимо получение дополнительных доказательств по делу № 1-11-161/00-22-16 о нарушении антимонопольного законодательства.</text:p>
      <text:p text:style-name="P22"><text:tab/>В соответствии с частями 1 и 5 статьи 47 Закона о защите конкуренции Комиссия,</text:p>
      <text:p text:style-name="P22"/>
      <text:p text:style-name="P22"/>
      <text:p text:style-name="P17"><text:soft-page-break/>ОПРЕДЕЛИЛА:</text:p>
      <text:p text:style-name="P17"/>
      <text:p text:style-name="P16"><text:tab/>1.  Отложить рассмотрение дела № 1-11-161/00-22-16.</text:p>
      <text:p text:style-name="P23"><text:span text:style-name="T17">2.  Назначить рассмотрение дела № 1-11-161/00-22-16 на </text:span><text:span text:style-name="T19">27</text:span><text:span text:style-name="T17"> июня 2017 г. в 1</text:span><text:span text:style-name="T19">1 часов 00 минут по адресу</text:span><text:span text:style-name="T20"> г. Москва, ул. Садовая-Кудринская, д. 11, 1 этаж, </text:span><text:span text:style-name="T18">Зал № 2 (каб. № 140)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9BB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5720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572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57209(1) </text:p></draw:text-box></draw:frame><draw:frame draw:style-name="Mfr2" draw:name="SpdBarcode" text:anchor-type="paragraph" svg:x="0cm" svg:width="3.6cm" svg:height="0.78cm" draw:z-index="3"><draw:image xlink:href="Pictures/10000201000000780000001AD89BBB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0:03:31.39</meta:creation-date>
    <meta:generator>OpenOffice.org/3.4.1$Win32 OpenOffice.org_project/341m1$Build-9593</meta:generator>
    <dc:date>2017-06-08T14:29:45.26</dc:date>
    <meta:document-statistic meta:table-count="0" meta:image-count="1" meta:object-count="0" meta:page-count="2" meta:paragraph-count="16" meta:word-count="231" meta:character-count="1678"/>
    <meta:user-defined meta:name="Поле 1"/>
    <meta:user-defined meta:name="Поле 2"/>
    <meta:user-defined meta:name="Поле 3"/>
    <meta:user-defined meta:name="Поле 4"/>
  </office:meta>
</office:document-meta>
</file>