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4F86B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cm" fo:text-align="center" style:justify-single-word="false" fo:text-indent="0cm" style:auto-text-indent="false"/>
      <style:text-properties style:font-name="Times New Roman" fo:font-size="13.5pt" fo:font-weight="bold" style:font-size-asian="13.5pt" style:font-size-complex="13.5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5pt" fo:font-weight="normal" style:font-name-asian="Times New Roman2" style:font-size-asian="13.5pt" style:font-weight-asian="normal" style:font-name-complex="Times New Roman2" style:font-size-complex="13.5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Times New Roman1" style:font-size-complex="13.5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11" style:family="paragraph" style:parent-style-name="Standard">
      <style:paragraph-properties fo:margin-left="9.297cm" fo:margin-right="0cm" fo:margin-top="0cm" fo:margin-bottom="0cm" fo:text-align="start" style:justify-single-word="false" fo:text-indent="0cm" style:auto-text-indent="false"/>
      <style:text-properties style:font-name="Times New Roman" fo:font-size="13.5pt" style:font-size-asian="13.5pt" style:font-size-complex="13.5pt"/>
    </style:style>
    <style:style style:name="P12" style:family="paragraph" style:parent-style-name="Standard">
      <style:paragraph-properties fo:margin-left="9.297cm" fo:margin-right="0cm" fo:text-align="start" style:justify-single-word="false" fo:text-indent="0cm" style:auto-text-indent="false"/>
      <style:text-properties style:font-name="Times New Roman" fo:font-size="13.5pt" style:font-size-asian="13.5pt" style:font-size-complex="13.5pt"/>
    </style:style>
    <style:style style:name="P13" style:family="paragraph" style:parent-style-name="Standard">
      <style:paragraph-properties fo:margin-left="0cm" fo:margin-right="0cm" fo:margin-top="0cm" fo:margin-bottom="0cm" fo:line-height="100%" fo:text-align="justify" style:justify-single-word="false" fo:text-indent="1.24cm" style:auto-text-indent="false"/>
      <style:text-properties style:text-line-through-style="none" style:text-position="0% 100%" style:font-name="Times New Roman" fo:font-size="13.5pt" fo:font-style="normal" style:text-underline-style="none" fo:font-weight="normal" fo:background-color="transparent"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color="#000000"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1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5pt" style:font-size-asian="13.5pt" style:font-size-complex="13.5pt"/>
    </style:style>
    <style:style style:name="P17" style:family="paragraph" style:parent-style-name="Standard">
      <style:paragraph-properties fo:margin-left="0cm" fo:margin-right="0cm" fo:text-align="justify" style:justify-single-word="false" fo:text-indent="0.953cm" style:auto-text-indent="false" style:text-autospace="none"/>
      <style:text-properties fo:color="#000000"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8" style:family="paragraph" style:parent-style-name="Text_20_body">
      <style:paragraph-properties fo:margin-left="9.26cm" fo:margin-right="0cm" fo:margin-top="0cm" fo:margin-bottom="0cm" fo:text-indent="0cm" style:auto-text-indent="false"/>
      <style:text-properties style:font-name="Times New Roman" fo:font-size="13.5pt" style:font-size-asian="13.5pt" style:font-size-complex="13.5pt"/>
    </style:style>
    <style:style style:name="P19" style:family="paragraph" style:parent-style-name="Text_20_body">
      <style:paragraph-properties fo:margin-top="0cm" fo:margin-bottom="0cm" fo:text-align="center" style:justify-single-word="false"/>
      <style:text-properties style:font-name="Times New Roman" fo:font-size="13.5pt" fo:font-weight="bold" style:font-size-asian="13.5pt" style:font-size-complex="13.5pt"/>
    </style:style>
    <style:style style:name="P20" style:family="paragraph" style:parent-style-name="Text_20_body">
      <style:paragraph-properties fo:margin-top="0cm" fo:margin-bottom="0cm"/>
      <style:text-properties style:font-name="Times New Roman" fo:font-size="13.5pt" style:font-size-asian="13.5pt" style:font-size-complex="13.5pt"/>
    </style:style>
    <style:style style:name="P21" style:family="paragraph" style:parent-style-name="Text_20_body">
      <style:paragraph-properties fo:margin-top="0cm" fo:margin-bottom="0cm" fo:text-align="end" style:justify-single-word="false"/>
      <style:text-properties style:font-name="Times New Roman" fo:font-size="13.5pt" style:font-size-asian="13.5pt" style:font-size-complex="13.5pt"/>
    </style:style>
    <style:style style:name="P22" style:family="paragraph" style:parent-style-name="Text_20_body">
      <style:paragraph-properties fo:margin-top="0cm" fo:margin-bottom="0cm"/>
      <style:text-properties style:font-name="Times New Roman" fo:font-size="14pt" style:font-size-asian="14pt" style:font-size-complex="14pt"/>
    </style:style>
    <style:style style:name="P23" style:family="paragraph" style:parent-style-name="Text_20_body">
      <style:paragraph-properties fo:margin-top="0cm" fo:margin-bottom="0cm"/>
      <style:text-properties style:font-name="Times New Roman" fo:font-size="10pt" style:font-size-asian="10pt" style:font-size-complex="10pt"/>
    </style:style>
    <style:style style:name="P24"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1.258cm" style:auto-text-indent="false">
        <style:tab-stops/>
      </style:paragraph-properties>
      <style:text-properties style:font-name="Times New Roman" fo:font-size="13.5pt"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3.5pt" fo:font-weight="normal" fo:background-color="transparent" style:font-name-asian="Times New Roman2" style:font-size-asian="13.5pt" style:font-weight-asian="normal" style:font-name-complex="Times New Roman2" style:font-size-complex="13.5pt" style:font-weight-complex="normal"/>
    </style:style>
    <style:style style:name="P27" style:family="paragraph" style:parent-style-name="Text_20_body">
      <style:paragraph-properties fo:margin-left="0cm" fo:margin-right="0cm" fo:margin-top="0cm" fo:margin-bottom="0cm" fo:text-align="justify" style:justify-single-word="false" fo:text-indent="1.258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007cm" style:auto-text-indent="false" fo:background-color="transparent">
        <style:background-image/>
      </style:paragraph-properties>
      <style:text-properties style:font-name="Times New Roman" fo:font-size="13.5pt" style:font-size-asian="13.5pt" style:font-size-complex="13.5pt"/>
    </style:style>
    <style:style style:name="P29" style:family="paragraph" style:parent-style-name="Standard" style:list-style-name="L4">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30" style:family="paragraph" style:parent-style-name="Standard" style:list-style-name="L5">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Times New Roman1" style:font-size-complex="13.5pt" style:font-style-complex="normal" style:font-weight-complex="normal"/>
    </style:style>
    <style:style style:name="P31" style:family="paragraph" style:parent-style-name="Standard" style:list-style-name="L5">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Times New Roman1" style:font-size-complex="13.5pt" style:font-style-complex="normal" style:font-weight-complex="normal"/>
    </style:style>
    <style:style style:name="P32" style:family="paragraph" style:parent-style-name="Text_20_body" style:list-style-name="L1">
      <style:paragraph-properties fo:margin-left="0cm" fo:margin-right="0cm" fo:margin-top="0cm" fo:margin-bottom="0cm" fo:text-align="justify" style:justify-single-word="false" fo:text-indent="1.258cm" style:auto-text-indent="false"/>
      <style:text-properties style:font-name="Times New Roman" fo:font-size="13.5pt" style:font-size-asian="13.5pt" style:font-size-complex="13.5pt"/>
    </style:style>
    <style:style style:name="P33" style:family="paragraph" style:parent-style-name="Text_20_body" style:list-style-name="L3">
      <style:paragraph-properties fo:margin-left="0cm" fo:margin-right="0cm" fo:margin-top="0cm" fo:margin-bottom="0cm" fo:text-align="justify" style:justify-single-word="false" fo:text-indent="1.258cm" style:auto-text-indent="false"/>
      <style:text-properties style:font-name="Times New Roman" fo:font-size="13.5pt" style:font-size-asian="13.5pt" style:font-size-complex="13.5pt"/>
    </style:style>
    <style:style style:name="P34" style:family="paragraph" style:parent-style-name="Text_20_body" style:list-style-name="L2">
      <style:paragraph-properties fo:margin-left="0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35" style:family="paragraph" style:parent-style-name="Text_20_body" style:list-style-name="L6">
      <style:paragraph-properties fo:margin-left="0.051cm" fo:margin-right="0cm" fo:margin-top="0cm" fo:margin-bottom="0cm" fo:text-align="justify" style:justify-single-word="false" fo:text-indent="1.235cm" style:auto-text-indent="false">
        <style:tab-stops/>
      </style:paragraph-properties>
      <style:text-properties style:font-name="Times New Roman" fo:font-size="13.5pt" style:font-size-asian="13.5pt" style:font-size-complex="13.5pt"/>
    </style:style>
    <style:style style:name="P36" style:family="paragraph" style:parent-style-name="Text_20_body" style:master-page-name="First_20_Page">
      <style:paragraph-properties fo:margin-top="0cm" fo:margin-bottom="0cm" fo:text-align="center" style:justify-single-word="false" style:page-number="auto"/>
      <style:text-properties style:font-name="Times New Roman" fo:font-size="13.5pt" style:font-size-asian="13.5pt" style:font-size-complex="13.5pt"/>
    </style:style>
    <style:style style:name="P37" style:family="paragraph" style:parent-style-name="Text_20_body">
      <style:paragraph-properties fo:margin-top="0cm" fo:margin-bottom="0cm"/>
      <style:text-properties style:font-name="Times New Roman" fo:font-size="10pt" style:font-size-asian="10pt" style:font-size-complex="10pt"/>
    </style:style>
    <style:style style:name="T1" style:family="text">
      <style:text-properties fo:font-weight="normal" fo:background-color="transparent" style:font-name-asian="Times New Roman2" style:font-weight-asian="normal" style:font-name-complex="Times New Roman2" style:font-weight-complex="normal"/>
    </style:style>
    <style:style style:name="T2" style:family="text">
      <style:text-properties fo:font-weight="normal" style:font-name-asian="Times New Roman2" style:font-weight-asian="normal" style:font-name-complex="Times New Roman2" style:font-weight-complex="normal"/>
    </style:style>
    <style:style style:name="T3" style:family="text">
      <style:text-properties fo:color="#000000"/>
    </style:style>
    <style:style style:name="T4" style:family="text">
      <style:text-properties fo:color="#000000" style:font-name-asian="Arial1" style:font-name-complex="Arial1"/>
    </style:style>
    <style:style style:name="T5" style:family="text">
      <style:text-properties fo:color="#000000" style:font-name-asian="Arial1" style:font-name-complex="Times New Roman2"/>
    </style:style>
    <style:style style:name="T6" style:family="text">
      <style:text-properties fo:color="#000000" style:text-line-through-style="none" style:text-position="0% 100%"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font-name-asian="Times New Roman2" style:font-name-complex="Times New Roman2"/>
    </style:style>
    <style:style style:name="T9" style:family="text">
      <style:text-properties fo:background-color="transparent"/>
    </style:style>
    <style:style style:name="T10" style:family="text">
      <style:text-properties fo:background-color="transparent" style:font-name-asian="Times New Roman1" style:language-asian="ru" style:country-asian="RU" style:font-name-complex="Times New Roman1"/>
    </style:style>
    <style:style style:name="T11" style:family="text">
      <style:text-properties fo:background-color="transparent" style:font-name-complex="Arial1"/>
    </style:style>
    <style:style style:name="T12" style:family="text">
      <style:text-properties fo:language="en" fo:country="US"/>
    </style:style>
    <style:style style:name="T13" style:family="text">
      <style:text-properties fo:language="en" fo:country="US" fo:background-color="transparent"/>
    </style:style>
    <style:style style:name="T14" style:family="text">
      <style:text-properties fo:language="en" fo:country="US" style:font-name-asian="Times New Roman2" style:font-name-complex="Times New Roman2"/>
    </style:style>
    <style:style style:name="T15" style:family="text">
      <style:text-properties fo:language="en" fo:country="US" fo:font-weight="normal" style:font-name-asian="Times New Roman2" style:font-weight-asian="normal" style:font-name-complex="Times New Roman2" style:font-weight-complex="normal"/>
    </style:style>
    <style:style style:name="T16" style:family="text">
      <style:text-properties fo:language="ru" fo:country="RU"/>
    </style:style>
    <style:style style:name="T17"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8"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Times New Roman1" style:font-style-complex="normal" style:font-weight-complex="normal"/>
    </style:style>
    <style:style style:name="T19" style:family="text">
      <style:text-properties style:text-line-through-style="none" style:text-position="0% 100%"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2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style:font-name-asian="Arial1"/>
    </style:style>
    <style:style style:name="T22" style:family="text">
      <style:text-properties style:font-name-asian="Arial1" style:font-name-complex="Times New Roman2"/>
    </style:style>
    <style:style style:name="T2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066e18-282d-4475-b0eb-1af99c721655" text:name="BossProviderVariable"/>
      </text:user-field-decls>
      <text:p text:style-name="P36"><text:span text:style-name="T23">РЕШЕНИЕ № Т-63/17</text:span></text:p>
      <text:p text:style-name="P19">по результатам рассмотрения жалобы</text:p>
      <text:p text:style-name="P4">ОАО «Мослифт» на нарушение процедуры торгов и порядка заключения договоров</text:p>
      <text:p text:style-name="P4"/>
      <text:p text:style-name="P20"/>
      <text:p text:style-name="P20">Дата принятия решения: 02.06.2017 <text:s text:c="4"/>                                <text:s text:c="4"/>               <text:s/>        г. Москва</text:p>
      <text:p text:style-name="P20"/>
      <text:p text:style-name="P20"> </text:p>
      <text:p text:style-name="P24">Комиссия ФАС России по рассмотрению жалоб на нарушение процедуры торгов и порядка заключения договоров № 10 в составе:</text:p>
      <text:p text:style-name="P24"><text:span text:style-name="T15">&lt;...&gt;</text:span><text:span text:style-name="T2">,</text:span><text:span text:style-name="T1"> </text:span>(далее – Комиссия ФАС России),</text:p>
      <text:p text:style-name="P24">при участии представителей:</text:p>
      <text:list xml:id="list34550214" text:style-name="L1">
        <text:list-item>
          <text:p text:style-name="P32">ОАО «Мослифт»: <text:span text:style-name="T12">&lt;...&gt;</text:span> - доверенность № 354 от 01.06.2017;</text:p>
        </text:list-item>
        <text:list-item>
          <text:p text:style-name="P32">Фонд капитального ремонта общего имущества многоквартирных домов Московской области - уведомлен надлежащим образом, представители на рассмотрение жалобы не явились;</text:p>
        </text:list-item>
      </text:list>
      <text:list xml:id="list34563019" text:style-name="L2">
        <text:list-header>
          <text:p text:style-name="P34">рассмотрев жалобу <text:span text:style-name="T9">ОАО «Мослифт» </text:span>на действия организатора торгов - Фонда капитального ремонта общего имущества многоквартирных домов Московской области при проведении аукциона на выполнение работ по ремонту или замене лифтового оборудования, 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 (№ РТС250В170016)<text:span text:style-name="T9">,</text:span> в соответствии со статьей 18.1 Федерального закона от 26.07.2006 № 135-ФЗ «О защите конкуренции» (далее – Закон о защите конкуренции),</text:p>
        </text:list-header>
      </text:list>
      <text:list xml:id="list34559627" text:style-name="L3">
        <text:list-header>
          <text:p text:style-name="P33"/>
        </text:list-header>
      </text:list>
      <text:p text:style-name="P19">У С Т А Н О В И Л А:</text:p>
      <text:p text:style-name="P20"/>
      <text:p text:style-name="P24">В Федеральную антимонопольную службу поступила жалоба<text:line-break/><text:span text:style-name="T9">ОАО «Мослифт»</text:span> (далее – Заявитель) на действия <text:span text:style-name="T9">организатора торгов – Фонда капитального ремонта общего имущества многоквартирных домов Московской области (далее — Организатор торгов)</text:span> при проведении аукциона на выполнение работ по ремонту или замене лифтового оборудования, 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 (№ РТС250В170016)<text:span text:style-name="T9"> </text:span>(далее – Аукцион; Жалоба).</text:p>
      <text:p text:style-name="P13">Из Жалобы следует, что Организатор торгов необоснованно не допустил Заявителя к участию в Аукционе.</text:p>
      <text:p text:style-name="P24">Рассмотрев все представленные Заявителем документы, а также выслушав пояснения представителя Заявителя, Комиссия ФАС России установила следующее.</text:p>
      <text:p text:style-name="P10"><text:soft-page-break/><text:span text:style-name="T12">0</text:span><text:span text:style-name="T13">4.04.2017</text:span><text:span text:style-name="T9"> на сайте электронной площадки ООО «РТС-тендер», расположенной в информационно-телекоммуникационной сети «Интернет» по адре</text:span>су www.<text:span text:style-name="T12">rts-tender</text:span>.ru (далее — сайт Оператора), Организатором торгов было размещено извещение о проведении Аукциона, согласно которому <text:span text:style-name="T12">дата и время н</text:span><text:span text:style-name="T16">ачала</text:span> срока подачи заявок на участие в Аукционе — 04.04.2017 в 00:00;<text:span text:style-name="T12"> дата и время </text:span>окончания срока подачи заявок на участие в Аукционе – 04.05<text:span text:style-name="T16">.2017 в 12:00</text:span>; дата <text:s/>окончания рассмотрения заявок на участие в Аукционе – 11.05.2017; дата и время проведения Аукциона – 22.05.2017 в <text:bookmark text:name="BaseMainContent_MainContent_ucTradeStageViewList_repStages_ucTradeStageView_0_fvSingleLotAuctionDate_0_lblValue_0"/>12:00; <text:span text:style-name="T17">начальная (максимальная) цена договора - </text:span><text:bookmark text:name="BaseMainContent_MainContent_ucTradeLotViewList_rptLots_ucTradeLotView_0_fvLotPrice_0_lblValue_0"/><text:span text:style-name="T17">476 188 467, 35 руб.; «шаг аукциона» - </text:span><text:bookmark text:name="BaseMainContent_MainContent_ucTradeLotViewList_rptLots_ucTradeLotView_0_fvInitialPriceStepInfo_0_lblValue_0"/><text:span text:style-name="T17">от 0,50 до 5,00 процентов начальной (максимальной) цены договора.</text:span></text:p>
      <text:p text:style-name="P9"><text:span text:style-name="T18">Согласно Жалобе Заявителем была подана заявка на участие в Аукционе. </text:span><text:span text:style-name="T6">Однако 17.05.2017 Заявителем было получено Уведомление об отказе в допуске к торгам, согласно которому Заявителю было отказано в допуске к участию в Аукцио</text:span><text:span text:style-name="T19">не по причин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вующих работ).</text:span></text:p>
      <text:p text:style-name="P14"><text:span text:style-name="T10"><text:s text:c="2"/>В соответствии с извещением о проведении Аукциона предметом закупки является выполнение работ по ремонту или замене лифтового оборудования, </text:span><text:span text:style-name="T10">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text:span></text:p>
      <text:p text:style-name="P27">Согласно подпунктам «в», «г» пункта 8 Положения о привлечении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text:line-break/>(далее – Положение), предварительный отбор подрядных организаций проводится для выполнения работ, в том числе по последующим предметам электронного аукциона:</text:p>
      <text:list xml:id="list34547282" text:style-name="L4">
        <text:list-item>
          <text:p text:style-name="P29"><text:s/>выполнение работ по ремонту или замене лифтового оборудования, признанного непригодным для эксплуатации, ремонт лифтовых шахт;</text:p>
        </text:list-item>
        <text:list-item>
          <text:p text:style-name="P29"><text:s/>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list-item>
      </text:list>
      <text:p text:style-name="P16"><text:span text:style-name="T20"><text:s/>Согласно пункту 62 Положения в</text:span><text:span text:style-name="T17"> сформированный органом исполнительной власти субъекта Российской Федерации, уполномоченным субъектом Российской Федерации на ведение реестра квалифицированных подрядных организаций, по итогам предварительного отбора реестр квалифицированных подрядных организаций, в котором содержится предусмотренная Положением информация о подрядных организациях, которые имеют право принимать участие </text:span><text:soft-page-break/><text:span text:style-name="T17">в электронном аукционе по установленному предмету электронного аукциона (далее - реестр квалифицированных подрядных организаций) включается информация об участниках предварительного отбора, в отношении которых комиссией по проведению предварительного отбора принято решение о включении подрядной организации в реестр квалифицированных подрядных организаций.</text:span></text:p>
      <text:p text:style-name="P6">На заседании Комиссии ФАС России представителем Заявителя представлены: </text:p>
      <text:list xml:id="list34551704" text:style-name="L5">
        <text:list-item>
          <text:p text:style-name="P30">Протокол рассмотрения заявок на участие в предварительном отборе на право включения в перечень подрядных организаций, имеющих право принимать участие в электронных аукционах, предметом которых является выполнение работ по ремонту или замене лифтового оборудования, признанного непригодным для эксплуатации, ремонт лифтовых шахт № 5 от 14.12.2016,</text:p>
        </text:list-item>
        <text:list-item>
          <text:p text:style-name="P31"><text:span text:style-name="T9">Протокол рассмотрения заявок на участие в предварительном отборе на право включения в перечень подрядных организаций, имеющих право принимать участие в электронных аукционах, предметом которых является выполнение работ по оценке технического состояния и проектированию </text:span><text:span text:style-name="T9">капитального ремонта общего имущества в многоквартирных домах, в том числе по замене лифтов № 6 от 14.12.2016, согласно которым комиссией </text:span><text:span text:style-name="T11">по проведению предварительного отбора органа исполнительной власти субъекта Российской </text:span><text:span text:style-name="T11">Федерации, уполномоченного субъектом Российской Федерации на ведение реестра квалифицированных подрядных организаций - </text:span><text:span text:style-name="T9">Министерством жилищно-коммунального хозяйства Московской области (далее — орган по ведению реестра), принято решение о включении ОАО «Мослифт» в реестры квалифицированных подрядных организаций. Кроме того, сведения о нахождении ОАО «Мослифт» в реестрах квалифицированных подрядных организаций содержатся на сайте органа по ведению реестра, а также на сайте Оператора. </text:span></text:p>
        </text:list-item>
      </text:list>
      <text:p text:style-name="P6">В соответствии с пунктом 103 Положения участник, включенный в реестр квалифицированных подрядных организаций и предоставивший обеспечение заявки на участие в электронном аукционе, вправе участвовать во всех электронных аукционах, проводимых на этой электронной площадке.</text:p>
      <text:p text:style-name="P7">В соответствии с пунктом 155 Положения Комиссия по осуществлению закупок рассматривает заявки на участие в электронном аукционе на соответствие требованиям, установленным документацией об электронном аукционе.</text:p>
      <text:p text:style-name="P7"><text:bookmark text:name="Par0"/>Согласно пункту 157 Положения заявка на участие в электронном аукционе не допускается комиссией по осуществлению закупок к участию в электронном аукционе в следующих случаях:</text:p>
      <text:p text:style-name="P16"><text:span text:style-name="T20">а) непредставление документов и сведений, предусмотр</text:span><text:span text:style-name="T7">енных пунктом 145 <text:s/>Положения;</text:span></text:p>
      <text:p text:style-name="P17">б) несоответствие заявки на участие в электронном аукционе требованиям к документации об электронном аукционе;</text:p>
      <text:p text:style-name="P17">в) недостоверность сведений, содержащихся в документах, представленных участником электронного аукциона;</text:p>
      <text:p text:style-name="P17">г) отсутствие сведений об участнике электронного аукциона в реестре <text:soft-page-break/>квалифицированных подрядных организаций (для участия в электронном аукционе в части выполнения соответствующих работ).</text:p>
      <text:p text:style-name="P15"><text:s/>В соответствии с пунктом 158 Положения отказ в допуске к участию в электронном аукционе по иным основаниям, кроме случаев, предусмотренных пунктом 157 Положения, не допускается.</text:p>
      <text:p text:style-name="P8">Учитывая изложенное, а также принимая во внимание тот факт, что сведения об <text:span text:style-name="T21">ОАО «Мослифт» включены в реестры квалифицированных подрядных организаций, </text:span><text:span text:style-name="T22">Комиссией установлено, что отказ в допуске к участию в Аукционе на основании, предусмотренном подпунктом «г» пункта 157 Положения, является необоснованным</text:span><text:span text:style-name="T4">.</text:span></text:p>
      <text:p text:style-name="P8"><text:span text:style-name="T4">Таким образом, </text:span><text:span text:style-name="T5">Комиссия ФАС России приходит к выводу о нарушении Организатором торгов пункта 157 Положения.</text:span></text:p>
      <text:p text:style-name="P8"><text:span text:style-name="T3">Между тем Комиссия ФАС России отмечает, что в соответствии с предписанием по делу № Т-56/17 от 04.05.2017 о совершении действий, направленных на устранение нарушений порядка проведения торгов, выданного Комиссией ФАС России по результатам рассмотрения жалобы ОАО «Щербинский </text:span><text:span text:style-name="T3">лифтостроительный завод» на действия организатора торгов –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у лифтовых шахт, оценке технического состояния и проектированию капитального ремонта общего </text:span><text:span text:style-name="T3">имущества многоквартирных домов, расположенных на территории Московской области (№ РТС250В170016), 29.05.2017 Аукцион был аннулирован.</text:span></text:p>
      <text:p text:style-name="P28"><text:s text:c="2"/>На основании изложенного и в соответствии с частью 20 статьи 18.1 Закона о защите конкуренции Комиссия ФАС России</text:p>
      <text:p text:style-name="P20"/>
      <text:p text:style-name="P19">Р Е Ш И Л А:</text:p>
      <text:p text:style-name="P19"/>
      <text:list xml:id="list34559970" text:style-name="L6">
        <text:list-item>
          <text:p text:style-name="P35">Признать жалобу <text:span text:style-name="T9">ОАО «Мослифт» </text:span>на действия организатора торгов - Фонда капитального ремонта общего имущества многоквартирных домов Московской области при проведении аукциона на выполнение работ по ремонту или замене лифтового оборудования, 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 (№ РТС250В170016)<text:span text:style-name="T9"> </text:span>обоснованной.</text:p>
        </text:list-item>
        <text:list-item>
          <text:p text:style-name="P35"><text:span text:style-name="T16">Предписание не выдавать</text:span>.</text:p>
        </text:list-item>
      </text:list>
      <text:p text:style-name="P25"/>
      <text:p text:style-name="P25"/>
      <text:p text:style-name="P25">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20"/>
      <text:p text:style-name="P2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4F86B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Идентификатор</text:p>
      </draw:text-box>
     </draw:frame><draw:frame draw:style-name="Mfr2" draw:name="SpdBarcode" text:anchor-type="paragraph" svg:x="0cm" svg:width="3.6cm" svg:height="0.78cm" draw:z-index="4"><draw:image xlink:href="Pictures/10000201000000780000001A64F86BC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6T14:14:18.16</meta:creation-date>
    <meta:generator>OpenOffice.org/3.3$Win32 OpenOffice.org_project/330m20$Build-9567</meta:generator>
    <dc:date>2017-06-08T14:37:17.52</dc:date>
    <meta:editing-duration>PT22S</meta:editing-duration>
    <meta:editing-cycles>1</meta:editing-cycles>
    <meta:document-statistic meta:table-count="0" meta:image-count="1" meta:object-count="0" meta:page-count="4" meta:paragraph-count="44" meta:word-count="1248" meta:character-count="10014"/>
    <meta:user-defined meta:name="Поле 1"/>
    <meta:user-defined meta:name="Поле 2"/>
    <meta:user-defined meta:name="Поле 3"/>
    <meta:user-defined meta:name="Поле 4"/>
  </office:meta>
</office:document-meta>
</file>