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0B61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7fa56-2437-4da4-96a2-215d3d369b86" text:name="BossProviderVariable"/>
      </text:user-field-decls>
      <text:p text:style-name="P17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4.05.2017</text:span><text:span text:style-name="T7"> № 20-4-4044558</text:span><text:span text:style-name="T8">-с</text:span><text:span text:style-name="T7">, и приняла решение согласовать предельные отпускные цены, заявленные на регистрацию<text:line-break/>ОАО «Ивановская фармацевтическая фабрика» (Россия), на следующи</text:span><text:span text:style-name="T8">е</text:span><text:span text:style-name="T7"> лекарственны</text:span><text:span text:style-name="T8">е</text:span><text:span text:style-name="T7"> препараты,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9"><text:tab/>1. Хлоргексидина биглюконат (МНН — Хлоргексидин), раствор для местного и наружного применения, 0.05%, 100 мл, - флаконы оранжевого <text:span text:style-name="T9">[</text:span>коричневого<text:span text:style-name="T9">]</text:span> стекла (1) - пачки картонные<text:span text:style-name="T6">,</text:span> в размере 10,08 руб.</text:p>
      <text:p text:style-name="P9"><text:tab/>2. Хлоргексидина биглюконат (МНН — Хлоргексидин), раствор для местного и наружного применения, 0.05%, 100 мл, - флакон-капельницы полимерные (1) - пачки картонные, в размере 10,78 руб.</text:p>
      <text:p text:style-name="P8"><text:tab/>3. Хлоргексидина биглюконат (МНН — Хлоргексидин), раствор для местного и наружного применения, 0.05%, 100 мл, - флаконы полиэтиленовые (1) - пачки картонные, в размере 10,78 руб.</text:p>
      <text:p text:style-name="P8"><text:tab/>4. Хлоргексидина биглюконат (МНН — Хлоргексидин), раствор для местного и наружного применения, 0.05%, 3 л, - канистры (1), в размере 135,42 руб.</text:p>
      <text:p text:style-name="P8"><text:tab/>5. Хлоргексидина биглюконат (МНН — Хлоргексидин), раствор для местного и наружного применения, 0.05%, 5 л, - канистры (1), в размере 234,29 руб.</text:p>
      <text:p text:style-name="P11"/>
      <text:p text:style-name="P11"/>
      <text:p text:style-name="P10"/>
      <text:p text:style-name="P10"/>
      <text:p text:style-name="P10"/>
      <text:p text:style-name="P12">А.Б. Кашеваров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0B6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867(1) </text:p>
      </draw:text-box>
     </draw:frame><draw:frame draw:style-name="Mfr2" draw:name="SpdBarcode" text:anchor-type="paragraph" svg:x="0cm" svg:width="3.6cm" svg:height="0.78cm" draw:z-index="1"><draw:image xlink:href="Pictures/10000201000000780000001AE10B61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09:37:04.15</meta:creation-date>
    <meta:generator>OpenOffice.org/3.3$Win32 OpenOffice.org_project/330m20$Build-9567</meta:generator>
    <meta:editing-duration>P0D</meta:editing-duration>
    <meta:editing-cycles>1</meta:editing-cycles>
    <dc:date>2017-06-08T14:40:46.95</dc:date>
    <meta:document-statistic meta:table-count="0" meta:image-count="1" meta:object-count="0" meta:page-count="1" meta:paragraph-count="14" meta:word-count="227" meta:character-count="1801"/>
    <meta:user-defined meta:name="Поле 1"/>
    <meta:user-defined meta:name="Поле 2"/>
    <meta:user-defined meta:name="Поле 3"/>
    <meta:user-defined meta:name="Поле 4"/>
  </office:meta>
</office:document-meta>
</file>