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AC61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9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7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size-complex="14pt"/>
    </style:style>
    <style:style style:name="T25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6" style:family="text">
      <style:text-properties fo:font-variant="normal" fo:text-transform="none" style:font-name="Times New Roman1" fo:language="ru" fo:country="RU"/>
    </style:style>
    <style:style style:name="T27" style:family="text">
      <style:text-properties fo:font-variant="normal" fo:text-transform="none"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f4f9a-fd42-43c1-b347-40650a5b068e" text:name="BossProviderVariable"/>
      </text:user-field-decls>
      <text:p text:style-name="P28"><text:span text:style-name="T17">ОПРЕДЕЛЕНИЕ </text:span></text:p>
      <text:p text:style-name="P12">об истребовании дополнительных необходимых </text:p>
      <text:p text:style-name="P12">материалов по делу об административном правонарушении </text:p>
      <text:p text:style-name="P14">№ К-1285/16/АК332-17</text:p>
      <text:p text:style-name="P14"/>
      <text:p text:style-name="P15"><text:span text:style-name="T2">«07» июня 2017 <text:s text:c="5"/></text:span><text:span text:style-name="T18"><text:s/></text:span><text:span text:style-name="T17"><text:tab/><text:tab/><text:tab/><text:tab/><text:tab/><text:tab/><text:tab/><text:tab/> <text:s/><text:tab/> <text:s text:c="2"/>Москва</text:span></text:p>
      <text:p text:style-name="P15"/>
      <text:p text:style-name="P6"><text:span text:style-name="T17"><text:tab/>Я, начальник правового отдела Управления контроля размещения государственного заказа Федеральной антимонопольной с</text:span><text:span text:style-name="T1">лужбы </text:span><text:span text:style-name="T6">&lt;...&gt;</text:span><text:span text:style-name="T1">, </text:span><text:span text:style-name="T17">рассмотрев материалы дела об административном правонарушении, возбужденном определением от 07</text:span><text:span text:style-name="T18">.06.2017</text:span><text:span text:style-name="T17"> по делу </text:span><text:span text:style-name="T1">№ К-1285/16/АК332-17, </text:span><text:span text:style-name="T17">в отношении</text:span><text:span text:style-name="T2"> </text:span><text:span text:style-name="Основной_20_шрифт_20_абзаца"><text:span text:style-name="T7">п</text:span></text:span><text:span text:style-name="Основной_20_шрифт_20_абзаца"><text:span text:style-name="T12">роректора по капитальному строительству и управлению имущественным комплексом </text:span></text:span><text:span text:style-name="Основной_20_шрифт_20_абзаца"><text:span text:style-name="T14">ФГБОУ ВО «ЮРГПУ(НПИ) имени М.И. Платова»</text:span>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<text:span text:style-name="T3">,</text:span><text:span text:style-name="T17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7"><text:tab/>руководствуясь статьей 26.10 (далее - КоАП),</text:p>
      <text:p text:style-name="P25"/>
      <text:p text:style-name="P13">ОПРЕДЕЛИЛА:</text:p>
      <text:p text:style-name="P17"><text:tab/></text:p>
      <text:p text:style-name="P8"><text:span text:style-name="T4"><text:tab/></text:span><text:span text:style-name="Основной_20_шрифт_20_абзаца"><text:span text:style-name="T15">ФГБОУ ВО «ЮРГПУ(НПИ) имени М.И. Платова»</text:span></text:span><text:span text:style-name="T16"> </text:span><text:span text:style-name="T23">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9"><text:span text:style-name="T25"><text:tab/>1. Надлежащим образом заверенную копию извещения о проведении <text:s/>закупки (номер извещения </text:span><text:span text:style-name="T27">0358100014416000047</text:span><text:span text:style-name="T25">) (далее - Закупка)</text:span><text:span text:style-name="T28">;</text:span></text:p>
      <text:p text:style-name="P10"><text:tab/>2. Надлежащим образом заверенную копию документации о Закупке; </text:p>
      <text:p text:style-name="P10"><text:tab/>3. Надлежащим образом заверенную копию приказа о проведении Закупки;</text:p>
      <text:p text:style-name="P16"><text:span text:style-name="T26"><text:tab/></text:span><text:span text:style-name="T29">4. </text:span>Надлежащим образом заверенную копию документа, возлагающего на <text:span text:style-name="Основной_20_шрифт_20_абзаца"><text:span text:style-name="T7">п</text:span></text:span><text:span text:style-name="Основной_20_шрифт_20_абзаца"><text:span text:style-name="T12">роректора по капитальному строительству и управлению имущественным комплексом </text:span></text:span><text:span text:style-name="Основной_20_шрифт_20_абзаца"><text:span text:style-name="T14">ФГБОУ ВО «ЮРГПУ(НПИ) имени М.И. Платова»</text:span>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 ответственность за составление и утверждение документации о Закупке;</text:p>
      <text:p text:style-name="P5"><text:span text:style-name="T20"><text:tab/>5. Надлежащим образом заверенную копию приказа о назначении</text:span><text:span text:style-name="T4"> </text:span><text:span text:style-name="Основной_20_шрифт_20_абзаца"><text:span text:style-name="T9">п</text:span></text:span><text:span text:style-name="Основной_20_шрифт_20_абзаца"><text:span text:style-name="T13">роректора по капитальному строительству и управлению имущественным </text:span></text:span><text:soft-page-break/><text:span text:style-name="Основной_20_шрифт_20_абзаца"><text:span text:style-name="T13">комплексом </text:span></text:span><text:span text:style-name="Основной_20_шрифт_20_абзаца"><text:span text:style-name="T15">ФГБОУ ВО «ЮРГПУ(НПИ) имени М.И. Платов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text:span text:style-name="T4"> </text:span><text:span text:style-name="T2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9">на занимаемую должность в </text:span><text:span text:style-name="Основной_20_шрифт_20_абзаца"><text:span text:style-name="T15">ФГБОУ ВО «ЮРГПУ(НПИ) имени М.И. Платова»</text:span></text:span><text:span text:style-name="T4">;</text:span></text:p>
      <text:p text:style-name="P5"><text:span text:style-name="T4"><text:tab/>6. Надлежащим образом заверенную копию служебного контракта (трудового договора) </text:span><text:span text:style-name="Основной_20_шрифт_20_абзаца"><text:span text:style-name="T9">п</text:span></text:span><text:span text:style-name="Основной_20_шрифт_20_абзаца"><text:span text:style-name="T13">роректора по капитальному строительству и управлению имущественным комплексом </text:span></text:span><text:span text:style-name="Основной_20_шрифт_20_абзаца"><text:span text:style-name="T15">ФГБОУ ВО «ЮРГПУ(НПИ) имени М.И. Платов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text:span text:style-name="Основной_20_шрифт_20_абзаца"><text:span text:style-name="T10">;</text:span></text:span></text:p>
      <text:p text:style-name="P5"><text:span text:style-name="T20"><text:tab/>7. Надлежащим образом заверенную копию должностного регламента </text:span><text:span text:style-name="T4">(должностной инструкции) </text:span><text:span text:style-name="Основной_20_шрифт_20_абзаца"><text:span text:style-name="T9">п</text:span></text:span><text:span text:style-name="Основной_20_шрифт_20_абзаца"><text:span text:style-name="T13">роректора по капитальному строительству и управлению имущественным комплексом </text:span></text:span><text:span text:style-name="Основной_20_шрифт_20_абзаца"><text:span text:style-name="T15">ФГБОУ ВО «ЮРГПУ(НПИ) имени М.И. Платов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text:span text:style-name="T5">; </text:span></text:p>
      <text:p text:style-name="P5"><text:span text:style-name="T20"><text:tab/>8. Паспортные данные </text:span><text:span text:style-name="Основной_20_шрифт_20_абзаца"><text:span text:style-name="T9">п</text:span></text:span><text:span text:style-name="Основной_20_шрифт_20_абзаца"><text:span text:style-name="T13">роректора по капитальному строительству и управлению имущественным комплексом </text:span></text:span><text:span text:style-name="Основной_20_шрифт_20_абзаца"><text:span text:style-name="T15">ФГБОУ ВО «ЮРГПУ(НПИ) имени М.И. Платов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<text:span text:style-name="T5"> </text:span><text:span text:style-name="T20">(ФИО, место и дата рождения, номер и серия паспорта, кем и когда выдан, место жительства, место фактического проживания).</text:span></text:p>
      <text:p text:style-name="P26"/>
      <text:p text:style-name="P2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7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AC6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4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489(1) </text:p>
      </draw:text-box>
     </draw:frame><draw:frame draw:style-name="Mfr2" draw:name="SpdBarcode" text:anchor-type="paragraph" svg:x="0cm" svg:width="3.6cm" svg:height="0.78cm" draw:z-index="2"><draw:image xlink:href="Pictures/10000201000000780000001A8CAC61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5:38:21.49</meta:creation-date>
    <meta:generator>OpenOffice.org/3.3$Win32 OpenOffice.org_project/330m20$Build-9567</meta:generator>
    <dc:date>2017-06-08T14:58:15.27</dc:date>
    <meta:document-statistic meta:table-count="0" meta:image-count="1" meta:object-count="0" meta:page-count="2" meta:paragraph-count="23" meta:word-count="352" meta:character-count="2954"/>
    <meta:user-defined meta:name="Поле 1"/>
    <meta:user-defined meta:name="Поле 2"/>
    <meta:user-defined meta:name="Поле 3"/>
    <meta:user-defined meta:name="Поле 4"/>
  </office:meta>
</office:document-meta>
</file>