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CA76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9.504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04cm" fo:margin-right="0cm" fo:line-height="100%" fo:text-indent="0cm" style:auto-text-indent="false"/>
      <style:text-properties fo:font-size="14pt" fo:background-color="#e6ff00" style:font-size-asian="14pt" style:font-size-complex="14pt"/>
    </style:style>
    <style:style style:name="P11" style:family="paragraph" style:parent-style-name="Standard">
      <style:paragraph-properties fo:margin-left="10.382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382cm" fo:margin-right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serif" fo:font-size="9.60000038146973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6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82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1.482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1.482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.455cm" style:auto-text-indent="false"/>
      <style:text-properties fo:font-size="14pt" fo:background-color="#ffffff"/>
    </style:style>
    <style:style style:name="P31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55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fo:letter-spacing="-0.004cm" fo:language="ru" fo:country="RU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455cm" style:auto-text-indent="false" style:shadow="non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8" style:family="paragraph" style:parent-style-name="Normal_20__28_Web_29_">
      <style:paragraph-properties fo:margin-left="0cm" fo:margin-right="0cm" fo:margin-top="0.049cm" fo:margin-bottom="0.049cm" fo:text-indent="1.455cm" style:auto-text-indent="false"/>
      <style:text-properties style:font-name="Times New Roman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402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style:font-name="Times New Roman" fo:font-size="14pt" fo:background-color="#ffff00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1cm" style:auto-text-indent="false">
        <style:tab-stops/>
      </style:paragraph-properties>
      <style:text-properties fo:background-color="#ffffff"/>
    </style:style>
    <style:style style:name="P4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5" style:family="paragraph" style:parent-style-name="Normal_20__28_Web_29_">
      <style:paragraph-properties fo:margin-left="0cm" fo:margin-right="0cm" fo:margin-top="0.049cm" fo:margin-bottom="0.049cm" fo:text-indent="1.429cm" style:auto-text-indent="false"/>
      <style:text-properties style:font-name="Times New Roman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Normal_20__28_Web_29_">
      <style:paragraph-properties fo:margin-left="0cm" fo:margin-right="0cm" fo:text-indent="1.429cm" style:auto-text-indent="false"/>
      <style:text-properties fo:font-size="14pt" fo:font-style="italic" fo:background-color="#ffffff" style:font-size-asian="14pt" style:font-style-asian="italic" style:font-size-complex="14pt" style:font-style-complex="italic"/>
    </style:style>
    <style:style style:name="P47" style:family="paragraph" style:parent-style-name="Normal_20__28_Web_29_">
      <style:paragraph-properties fo:margin-left="0cm" fo:margin-right="0cm" fo:text-indent="1.429cm" style:auto-text-indent="false"/>
      <style:text-properties fo:background-color="#ffffff"/>
    </style:style>
    <style:style style:name="P48" style:family="paragraph" style:parent-style-name="Normal_20__28_Web_29_">
      <style:paragraph-properties fo:margin-left="0cm" fo:margin-right="0cm" fo:text-indent="1.429cm" style:auto-text-indent="false"/>
      <style:text-properties style:font-name="Times New Roman" fo:font-size="14pt" fo:font-style="italic" style:text-underline-style="none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Textformatvorlage">
      <style:paragraph-properties fo:margin-left="0cm" fo:margin-right="0cm" fo:margin-top="0cm" fo:margin-bottom="0cm" fo:line-height="100%" fo:text-align="center" style:justify-single-word="false" fo:hyphenation-ladder-count="no-limit" fo:text-indent="0.953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serif" fo:font-size="9.6000003814697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4" style:family="text">
      <style:text-properties fo:language="ru" fo:country="RU" fo:background-color="transparent" style:language-asian="ru" style:country-asian="RU" style:font-name-complex="Times New Roman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fo:background-color="#ffffff" style:language-asian="ru" style:country-asian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language="ru" fo:country="RU" fo:background-color="#ffffff" style:language-asian="ru" style:country-asian="RU"/>
    </style:style>
    <style:style style:name="T13" style:family="text">
      <style:text-properties fo:color="#000000" fo:language="ru" fo:country="RU" style:font-weight-complex="bold"/>
    </style:style>
    <style:style style:name="T14" style:family="text">
      <style:text-properties fo:color="#000000" fo:language="ru" fo:country="RU" style:language-asian="ru" style:country-asian="RU"/>
    </style:style>
    <style:style style:name="T15" style:family="text">
      <style:text-properties fo:color="#000000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fo:language="en" fo:country="US" style:font-name-complex="Times New Roman"/>
    </style:style>
    <style:style style:name="T18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letter-spacing="-0.004cm" fo:font-style="normal" style:font-name-asian="TimesNewRomanPSMT" style:font-style-asian="normal" style:font-name-complex="Times New Roman1" style:font-style-complex="normal"/>
    </style:style>
    <style:style style:name="T20" style:family="text">
      <style:text-properties fo:color="#000000" fo:letter-spacing="-0.004cm" fo:font-style="normal" style:font-name-asian="TimesNewRomanPSMT" style:font-style-asian="normal" style:font-name-complex="TimesNewRomanPSMT" style:font-style-complex="normal"/>
    </style:style>
    <style:style style:name="T21" style:family="text">
      <style:text-properties fo:color="#000000" fo:letter-spacing="-0.004cm" fo:font-style="normal" style:font-style-asian="normal" style:font-name-complex="Times New Roman1" style:font-style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4cm" fo:language="ru" fo:country="RU" fo:font-style="italic" style:text-underline-style="none" fo:font-weight="bold" fo:background-color="transparent" style:font-name-asian="TimesNewRomanPSM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text-underline-style="none" style:font-name-asian="Arial1"/>
    </style:style>
    <style:style style:name="T31" style:family="text">
      <style:text-properties fo:color="#000000" style:text-line-through-style="none" style:text-position="0% 100%" style:text-underline-style="none" style:font-name-asian="Arial1" style:font-name-complex="Arial1"/>
    </style:style>
    <style:style style:name="T32" style:family="text">
      <style:text-properties fo:color="#000000" style:text-line-through-style="none" style:text-position="0% 100%" style:text-underline-style="none" style:font-name-asian="Arial1" style:font-name-complex="Times New Roman1"/>
    </style:style>
    <style:style style:name="T33" style:family="text">
      <style:text-properties fo:color="#000000" style:text-line-through-style="none" style:text-position="0% 100%" style:text-underline-style="none" style:font-name-asian="TimesNewRomanPSMT" style:font-name-complex="TimesNewRomanPSMT"/>
    </style:style>
    <style:style style:name="T34" style:family="text">
      <style:text-properties fo:color="#000000" style:text-line-through-style="none" style:text-position="0% 100%" style:text-underline-style="none" fo:background-color="transparent" style:font-name-asian="Arial1"/>
    </style:style>
    <style:style style:name="T35" style:family="text">
      <style:text-properties fo:color="#000000" style:text-line-through-style="none" style:text-position="0% 100%" fo:letter-spacing="-0.004cm" style:text-underline-style="none" style:font-name-asian="TimesNewRomanPSMT" style:language-asian="ru" style:country-asian="RU"/>
    </style:style>
    <style:style style:name="T36" style:family="text">
      <style:text-properties fo:color="#000000" style:text-line-through-style="none" style:text-position="0% 100%" fo:letter-spacing="-0.004cm" style:text-underline-style="none" style:font-name-asian="TimesNewRomanPSMT" style:language-asian="ru" style:country-asian="RU" style:font-name-complex="Times New Roman"/>
    </style:style>
    <style:style style:name="T3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anguage="en" fo:country="US" style:text-underline-style="none" style:font-name-asian="Arial1" style:font-name-complex="Times New Roman"/>
    </style:style>
    <style:style style:name="T39" style:family="text">
      <style:text-properties fo:color="#000000" style:text-line-through-style="none" style:text-position="0% 100%" fo:language="ru" fo:country="RU" style:text-underline-style="none" fo:font-weight="normal" style:font-name-asian="Arial1" style:font-weight-asian="normal" style:font-name-complex="Times New Roman" style:font-weight-complex="normal"/>
    </style:style>
    <style:style style:name="T40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style:font-name="Times New Roman" fo:font-size="14pt" fo:font-style="italic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style:font-name="Times New Roman" fo:language="ru" fo:country="RU" fo:background-color="#ffffff" style:language-asian="ru" style:country-asian="RU" style:font-name-complex="Times New Roman"/>
    </style:style>
    <style:style style:name="T43" style:family="text">
      <style:text-properties style:font-name="Times New Roman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style:font-name="Times New Roman" fo:language="ru" fo:country="RU" fo:font-weight="bold" style:font-weight-asian="bold"/>
    </style:style>
    <style:style style:name="T45" style:family="text">
      <style:text-properties style:font-name="Times New Roman" style:font-size-asian="14pt" style:font-size-complex="14pt"/>
    </style:style>
    <style:style style:name="T46" style:family="text">
      <style:text-properties style:font-name="Times New Roman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7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size-asian="14pt" style:font-size-complex="14pt"/>
    </style:style>
    <style:style style:name="T50" style:family="text">
      <style:text-properties fo:background-color="#ffffff" style:font-name-asian="TimesNewRomanPSMT" style:font-size-asian="14pt" style:font-name-complex="TimesNewRomanPSMT" style:font-size-complex="14pt"/>
    </style:style>
    <style:style style:name="T51" style:family="text">
      <style:text-properties style:font-name-asian="TimesNewRomanPSMT" style:font-size-asian="14pt" style:font-name-complex="TimesNewRomanPSMT" style:font-size-complex="14pt"/>
    </style:style>
    <style:style style:name="T52" style:family="text">
      <style:text-properties style:font-size-asian="14pt" style:font-size-complex="14pt"/>
    </style:style>
    <style:style style:name="T53" style:family="text">
      <style:text-properties fo:letter-spacing="-0.004cm" style:language-asian="ru" style:country-asian="RU" style:font-name-complex="Times New Roman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fo:language="en" fo:country="US" style:text-underline-style="none" fo:font-weight="normal" style:font-weight-asian="normal" style:font-weight-complex="normal"/>
    </style:style>
    <style:style style:name="T57" style:family="text">
      <style:text-properties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fo:font-weight="bold" style:language-asian="ru" style:country-asian="RU" style:font-style-asian="normal" style:font-weight-asian="bold" style:font-style-complex="normal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0000ff" fo:language="ru" fo:country="RU" style:language-asian="ru" style:country-asian="RU"/>
    </style:style>
    <style:style style:name="T6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69c963-5727-47f2-a0a0-42506cfc4e4c" text:name="BossProviderVariable"/>
      </text:user-field-decls>
      <text:p text:style-name="P51"><text:span text:style-name="T44">ПОСТАНОВЛЕНИЕ</text:span></text:p>
      <text:p text:style-name="P13">о наложении штрафа по делу</text:p>
      <text:p text:style-name="P13">об административном правонарушении</text:p>
      <text:p text:style-name="P13">№ <text:span text:style-name="T17">4-19.7.2-1014/00-34-17</text:span></text:p>
      <text:p text:style-name="P14"/>
      <text:p text:style-name="P16"><text:span text:style-name="T61">« 06 » июня 2017 г.<text:tab/></text:span><text:tab/><text:tab/><text:tab/><text:tab/><text:tab/><text:tab/><text:tab/><text:tab/> <text:s text:c="7"/>г. Москва</text:p>
      <text:p text:style-name="P16"/>
      <text:p text:style-name="P33"><text:span text:style-name="T2">Я, заместитель начальника </text:span><text:span text:style-name="T9">Управления контроля программ инфраструктурного и ресурсного обеспечения в сфере ГОЗ</text:span><text:span text:style-name="T10"> ФАС России </text:span><text:span text:style-name="T16">&lt;...&gt;</text:span><text:span text:style-name="T2">, рассмотрев протокол от 29.05.2017 и материалы дела № </text:span><text:span text:style-name="T15">4-19.7.2-1014/00-34-17</text:span><text:span text:style-name="T2"> об административном правонарушении, возбуждённого в </text:span><text:span text:style-name="T18">отношении ЗАО «Группа Энерготехсервис» (ОГРН: 1037739178916; ИНН: 7719161472; адрес местонахождения: ул. Кусковская, д. 20А, офис А602, г. Москва, 111141; дата регистрации 20.05.1997),</text:span></text:p>
      <text:p text:style-name="P34"/>
      <text:p text:style-name="P34"/>
      <text:p text:style-name="P35">УСТАНОВИЛ:</text:p>
      <text:p text:style-name="P35"/>
      <text:p text:style-name="P19"><text:span text:style-name="T49">В рамках рассмотрения обращения прокуратуры Восточного административного округа г. Москвы, </text:span><text:span text:style-name="T50">содержащего сведения </text:span><text:span text:style-name="T51">о признаках нарушения </text:span><text:span text:style-name="T52">законодательства в сфере государственного оборонного заказа в действиях ЗАО «Группа «Энерготехсервис» при заключении договоров субподряда в целях исполнения </text:span><text:span text:style-name="T50">государственных контрактов, заключенных в рамках государственного оборонного заказа (вх. ФАС России от 22.02.2017 № 27600/17),</text:span><text:span text:style-name="T49"> в адрес ЗАО «Группа «Энерготехсервис» был направлен запрос документов (информации) от 24.03.2017 № ДФ/18901/17 (далее - Запрос), в котором сообщалось </text:span><text:span text:style-name="T49">о необходимости в течении 10 дней с даты получения Запроса представить в<text:line-break/>ФАС России:</text:span></text:p>
      <text:p text:style-name="P19"><text:span text:style-name="T49">1. </text:span><text:span text:style-name="T52">Сведения о расходовании денежных средств, перечисленных АО «ГУОВ»<text:line-break/>ЗАО «Группа «Энерготехсервис» по договорам, заключенным в целях исполнения государственных контрактов, указанных в Приложении, с приложением подтверждающих документов;</text:span></text:p>
      <text:p text:style-name="P22">2. Письменные пояснения относительно порядка определения начальной (максимальной) цены (далее - НМЦ) договоров, заключенных ЗАО «Группа «Энерготехсервис» с привлеченными субподрядными организациями в целях <text:s/>исполнения договоров между АО «ГУОВ» и ЗАО «Группа «Энерготехсервис», с расшифровкой статей затрат (калькуляцией). Сведения необходимо представить для каждого договора, заключенного ЗАО «Группа «Энерготехсервис» с субподрядными организациями, отдельно.</text:p>
      <text:p text:style-name="P22">3. Документы и материалы, на основании которых был произведен расчет НМЦ договоров, заключенных ЗАО «Группа «Энерготехсервис» с привлеченными субподрядными организациями в целях исполнения договоров между АО «ГУОВ» и <text:soft-page-break/>ЗАО «Группа «Энерготехсервис».</text:p>
      <text:p text:style-name="P20">Запросу присвоен № 12599308099182 почтового отправления.</text:p>
      <text:p text:style-name="P20">В ФАС России имеются следующие документы, подтверждающие получение Запроса ЗАО «Группа «Энерготехсервис»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дату вручения Запроса 04.04.2017.</text:p>
      <text:p text:style-name="P20">Письмом от 10.04.2017 № 02-02-117/17 (вх. ФАС России от 11.04.2017<text:line-break/>№ 52961/17) ЗАО «Группа «Энерготехсервис» сообщается о невозможности представить затребованные документы в указанные в Запросе сроки в связи с большим объемом документов и материалов, также указанное письмо содержит просьбу продлить срок представления документов до 01.05.2017.</text:p>
      <text:p text:style-name="P20">По состоянию на 17.05.2017 ЗАО «Группа «Энерготехсервис» ответ на Запрос в ФАС России не представлен.</text:p>
      <text:p text:style-name="P20">Таким образом, ЗАО «Группа «Энерготехсервис» не представлены в<text:line-break/>ФАС России документы (информация), запрошенные письмом ФАС России от 24.03.2017 № ДФ/18901/17.</text:p>
      <text:p text:style-name="P20">В соответствии с требованиями статьи 15.3 Федерального закона от 29.12.2012 № 275-ФЗ «О государственном оборонном заказе» (далее -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функции указанных органов,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,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или в форме записи на электронных носителях.</text:p>
      <text:p text:style-name="P20">Таким образом, в действиях ЗАО «Группа «Энерготехсервис» содержатся признаки нарушения статьи 15.3 Закона о государственном оборонном заказе, выразившиеся в непредставлении в ФАС России документов и информации по мотивированному требованию.</text:p>
      <text:p text:style-name="P20">Ответственность за данное правонарушение предусмотрена частью 2<text:line-break/>статьи 19.7.2 Кодекса Российской Федерации об административных правонарушениях (далее - КоАП РФ).</text:p>
      <text:p text:style-name="P21">В соответствии с частью 2 статьи 19.7.2 КоАП РФ н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<text:soft-page-break/>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— 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p>
      <text:p text:style-name="P5">Обстоятельства, препятствующие <text:span text:style-name="T48">ЗАО «Группа «Энерготехсервис»</text:span> представить запрашиваемую информацию в ФАС России не выявлены.</text:p>
      <text:p text:style-name="P8"><text:span text:style-name="T48">Непредставление сведений (информации), указанных в Запросе </text:span>ФАС России, препятствует осуществлению ФАС России своих полномочий в части контроля (надзора) за соблюдением законодательства Российской Федерации в сфере государственного оборонного заказа.</text:p>
      <text:p text:style-name="P4"><text:span text:style-name="T4">В соответствии с частью 2 статьи 2.1 КоАП РФ ю</text:span>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7">С учетом изложенного, <text:span text:style-name="T42">ЗАО «Группа «Энерготехсервис»</text:span> совершило административное правонарушение, выразившееся в не представлении документов и информ<text:span text:style-name="T22">ации по мотивированному запросу ФАС России от 24.03.2017<text:line-break/>№ ДФ/18901/17.</text:span></text:p>
      <text:p text:style-name="P4">Дата совершения административного правонарушения: 03.05.2017.</text:p>
      <text:p text:style-name="P6">Место совершения административного правонарушения: ул. Кусковская,<text:line-break/>д. 20А, офис А602, г. Москва, 111141.</text:p>
      <text:p text:style-name="P23"><text:span text:style-name="T30">Факт совершения </text:span><text:span text:style-name="T35">ЗАО «Группа «Энерготехсервис»</text:span><text:span text:style-name="T30"> административного правонарушения подтверждается протоколом № 4-19.7.2-1014/00-34-17 об административном правонарушении </text:span><text:span text:style-name="T34">от 29.05.2017,</text:span><text:span text:style-name="T30"> а также материалами дела об административном правонарушении.</text:span></text:p>
      <text:p text:style-name="P28"><text:span text:style-name="T11">Вина </text:span><text:span text:style-name="T37">ЗАО «Группа «Энерготехсервис»</text:span>, заключается в непринятии достаточных мер, направленных на своевременное представление документов, согласно Запроса ФАС России.</text:p>
      <text:p text:style-name="P29">Объективных причин, не позволивших <text:span text:style-name="T37">ЗАО «Группа «Энерготехсервис»</text:span> представить документы и информацию согласно Запроса ФАС России, а равно свидетельствующих о принятии <text:span text:style-name="T37">ЗАО «Группа «Энерготехсервис»</text:span> мер для надлежащего и своевременного представления документов и информации, не установлено.</text:p>
      <text:p text:style-name="P26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2 статьи 19.7.2 КоАП РФ, составляет 1 (один) год со дня <text:soft-page-break/>совершения административного правонарушения.</text:p>
      <text:p text:style-name="P25"><text:span text:style-name="T13">Срок давности привлечения к административной ответственности, предусмотренный частью 1 статьи 4.5 </text:span><text:span text:style-name="T8">КоАП РФ</text:span><text:span text:style-name="T13">, не истек.</text:span></text:p>
      <text:p text:style-name="P27">Обстоятельства, смягчающие или отягчающие административную ответственность, не установлены.</text:p>
      <text:p text:style-name="P30"><text:span text:style-name="T43">Согласно пункту 1 статьи 3 </text:span><text:span text:style-name="T45">Федерального закона от 29.12.2012 № 275-ФЗ<text:line-break/>«О государственном оборонном заказе»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<text:line-break/>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<text:line-break/>в соответствии с международными обязательствами Российской Федерации.</text:span></text:p>
      <text:p text:style-name="P31">Таким образом непредставление документов (информации) предусмотренных Запросом препятствует исполнению ФАС России функций по контролю (надзору) в сфере государственного оборонного заказа. Учитывая изложенное, нарушения в сфере государственного оборонного заказа могут угрожать безопасности государства. В этой связи, замена административного наказания, в виде административного штрафа, предупреждением, в порядке статьи 4.1.1 КоАП РФ, не возможна.</text:p>
      <text:p text:style-name="P37"><text:span text:style-name="T36">ЗАО «Группа «Энерготехсервис»</text:span><text:span text:style-name="T31"> </text:span><text:span text:style-name="T33">по почтовому адресу</text:span><text:span text:style-name="T31"> направлена телеграмма от 30</text:span><text:span text:style-name="T31">.05.2017</text:span><text:span text:style-name="T31"> № </text:span><text:span text:style-name="T31">34/36023/17</text:span><text:span text:style-name="T31">, содержащая извещение о дате, месте и времени рассмотрения дела об административном правонарушении № </text:span><text:span text:style-name="T38">4-19.7.2-1014/00-34-17</text:span><text:span text:style-name="T32">.</text:span></text:p>
      <text:p text:style-name="P44">Согласно уведомлению оператора телеграфной связи Арсентьевой, телеграмма <text:span text:style-name="T53">ЗАО «Группа «Энерготехсервис»</text:span> вручена секретарю Котовой 31.05.2017.</text:p>
      <text:p text:style-name="P43"><text:span text:style-name="T23">Следовательно, </text:span><text:span text:style-name="T27">ЗАО «Группа «Энерготехсервис»</text:span><text:span text:style-name="T23"> надлежащим образом уведомлено о дате, месте и времени рассмотрения дела </text:span><text:span text:style-name="T24">№ </text:span><text:span text:style-name="T29">4-19.7.2-1014/00-34-17</text:span><text:span text:style-name="T23">, </text:span><text:span text:style-name="T23">законный представитель </text:span><text:span text:style-name="T25">ЗАО «Группа «Энерготехсервис»</text:span><text:span text:style-name="T26"> </text:span><text:span text:style-name="T23">на рассмотрение не явился.</text:span></text:p>
      <text:p text:style-name="P24">На основании изложенного, учитывая обстоятельства совершенного административного правонарушения, руководствуясь статьями 4.1, 4.2, 4.3, 4.5, 19.7.2, 23.82, 29.7, 29.9, 29.10 КоАП РФ,</text:p>
      <text:p text:style-name="P50"/>
      <text:p text:style-name="P50"/>
      <text:p text:style-name="P49">ПОСТАНОВИЛ:</text:p>
      <text:p text:style-name="P49"/>
      <text:p text:style-name="P32"><text:span text:style-name="T54">Признать </text:span><text:span text:style-name="T19">ЗАО «Группа Энерготехсервис» (ОГРН: 1037739178916;<text:line-break/>ИНН: 7719161472; адрес местонахождения: ул. Кусковская, д. 20А, офис А602, г. Москва, 111141; дата регистрации 20.05.1997)</text:span><text:span text:style-name="T20">,</text:span><text:span text:style-name="T21"> виновным в совершении административного правонарушения, ответственность за которое предусмотрена частью 2 статьи 19.7.2 КоАП РФ, и назначить наказание в виде административного штрафа в размере 100 000 (сто тысяч) рублей.</text:span></text:p>
      <text:p text:style-name="P36"><text:soft-page-break/>В соответствии с частью 1 статьи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 31.5 КоАП РФ.</text:p>
      <text:p text:style-name="P36">В соответствии с частью 5 статьи 3.5 КоАП РФ сумма административного штрафа подлежит зачислению в бюджет в полном объеме.</text:p>
      <text:p text:style-name="P36"/>
      <text:p text:style-name="P36">Реквизиты для оплаты штрафа:</text:p>
      <text:p text:style-name="P38">Получатель: ИНН 7703516539 КПП 770301001</text:p>
      <text:p text:style-name="P45">Межрегиональное операционное УФК (для ФАС России л/с 04951001610)</text:p>
      <text:p text:style-name="P45">КБК 161 1 16 33010 01 6000 140</text:p>
      <text:p text:style-name="P45">ОКТМО 45380000</text:p>
      <text:p text:style-name="P45">Банк получателя: Операционный департамент Банка России г. Москва 701</text:p>
      <text:p text:style-name="P45">БИК 044501002</text:p>
      <text:p text:style-name="P45">Расчетный счет: 40101810500000001901</text:p>
      <text:p text:style-name="P46">Наз<text:span text:style-name="T55">начение платежа: оплата штрафа по</text:span><text:span text:style-name="T56"> </text:span><text:span text:style-name="T5">административному</text:span><text:span text:style-name="T55"> делу</text:span></text:p>
      <text:p text:style-name="P46"><text:span text:style-name="T55">№ </text:span><text:span text:style-name="T39">4-19.7.2-1014/00-34-17</text:span><text:span text:style-name="T55"> (ГОЗ</text:span>).</text:p>
      <text:p text:style-name="P47"><text:span text:style-name="T46">ID</text:span><text:span text:style-name="T47"> </text:span><text:span text:style-name="T40">платежа:</text:span><text:span text:style-name="T41"> </text:span><text:span text:style-name="T28">16133060700000821059</text:span><text:span text:style-name="T40">.</text:span></text:p>
      <text:p text:style-name="P48"/>
      <text:p text:style-name="P39"><text:span text:style-name="T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">по электронной почте</text:span><text:span text:style-name="T57">: </text:span><text:span text:style-name="T58">dmsemenov</text:span><text:span text:style-name="T59">@fas.gov.ru</text:span><text:span text:style-name="T58">, delo@fas.gov.ru.</text:span></text:p>
      <text:p text:style-name="P39"><text:span text:style-name="T6">Согласно </text:span><text:span text:style-name="T14">части 1 статьи 20.25 </text:span><text:span text:style-name="T6">КоАП РФ неуплата административного штрафа в срок влечет наложение административного штрафа в двукратном размере суммы </text:span><text:span text:style-name="T6">нео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42"><text:span text:style-name="T7">В соответствии со статьей 30.1 КоАП РФ, а также </text:span><text:span text:style-name="T12">частью 1 статьи 30.3<text:line-break/></text:span><text:span text:style-name="T7">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p>
      <text:p text:style-name="P41"><text:span text:style-name="T6">Согласно</text:span><text:span text:style-name="T60"> </text:span><text:span text:style-name="T14">статьи 31.1</text:span><text:span text:style-name="T6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40"/>
      <text:p text:style-name="P40"/>
      <text:p text:style-name="P40"/>
      <text:p text:style-name="P40"/>
      <text:p text:style-name="P5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7CA76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3448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7CA760B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53448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53448(4) </text:p>
      </draw:text-box>
     </draw:frame><draw:frame draw:style-name="Mfr2" draw:name="SpdBarcode" text:anchor-type="paragraph" svg:x="0cm" svg:width="3.6cm" svg:height="0.78cm" draw:z-index="8"><draw:image xlink:href="Pictures/10000201000000780000001AD7CA76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2:37:48.33</meta:creation-date>
    <meta:generator>OpenOffice.org/3.3$Win32 OpenOffice.org_project/330m20$Build-9567</meta:generator>
    <dc:date>2017-06-08T15:09:52.41</dc:date>
    <meta:editing-duration>PT1H43M5S</meta:editing-duration>
    <meta:editing-cycles>2</meta:editing-cycles>
    <meta:print-date>2017-06-07T13:17:00.53</meta:print-date>
    <meta:document-statistic meta:table-count="0" meta:image-count="2" meta:object-count="0" meta:page-count="6" meta:paragraph-count="61" meta:word-count="1446" meta:character-count="11891"/>
    <meta:user-defined meta:name="Поле 1"/>
    <meta:user-defined meta:name="Поле 2"/>
    <meta:user-defined meta:name="Поле 3"/>
    <meta:user-defined meta:name="Поле 4"/>
  </office:meta>
</office:document-meta>
</file>